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bullet text:bullet-char="-" text:level="1">
        <style:list-level-properties text:min-label-width="10mm"/>
      </text:list-level-style-bullet>
    </text:list-style>
    <text:list-style style:name="id1-3-2-2-2-3-4-3-4-3-1">
      <text:list-level-style-bullet text:bullet-char="-" text:level="1">
        <style:list-level-properties text:min-label-width="10mm"/>
      </text:list-level-style-bullet>
    </text:list-style>
    <text:list-style style:name="id1-3-2-2-2-3-4-3-4-3-2">
      <text:list-level-style-bullet text:bullet-char="-" text:level="1">
        <style:list-level-properties text:min-label-width="10mm"/>
      </text:list-level-style-bullet>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bullet text:bullet-char="-" text:level="1">
        <style:list-level-properties text:min-label-width="10mm"/>
      </text:list-level-style-bullet>
    </text:list-style>
    <text:list-style style:name="id1-3-2-2-2-4-4-3-3-3-1">
      <text:list-level-style-bullet text:bullet-char="-" text:level="1">
        <style:list-level-properties text:min-label-width="10mm"/>
      </text:list-level-style-bullet>
    </text:list-style>
    <text:list-style style:name="id1-3-2-2-2-4-4-3-3-3-2">
      <text:list-level-style-bullet text:bullet-char="-" text:level="1">
        <style:list-level-properties text:min-label-width="10mm"/>
      </text:list-level-style-bullet>
    </text:list-style>
    <text:list-style style:name="id1-3-2-2-2-4-4-3-3-3-3">
      <text:list-level-style-bullet text:bullet-char="-" text:level="1">
        <style:list-level-properties text:min-label-width="10mm"/>
      </text:list-level-style-bullet>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bullet text:bullet-char="-" text:level="1">
        <style:list-level-properties text:min-label-width="10mm"/>
      </text:list-level-style-bullet>
    </text:list-style>
    <text:list-style style:name="id1-3-2-2-2-5-4-3-3-3-1">
      <text:list-level-style-bullet text:bullet-char="-" text:level="1">
        <style:list-level-properties text:min-label-width="10mm"/>
      </text:list-level-style-bullet>
    </text:list-style>
    <text:list-style style:name="id1-3-2-2-2-5-4-3-3-3-2">
      <text:list-level-style-bullet text:bullet-char="-" text:level="1">
        <style:list-level-properties text:min-label-width="10mm"/>
      </text:list-level-style-bullet>
    </text:list-style>
    <text:list-style style:name="id1-3-2-2-2-5-4-3-3-3-3">
      <text:list-level-style-bullet text:bullet-char="-" text:level="1">
        <style:list-level-properties text:min-label-width="10mm"/>
      </text:list-level-style-bullet>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9-5">
      <text:list-level-style-number style:num-format="" style:num-prefix="x en z." text:level="1" text:start-value="24">
        <style:list-level-properties text:min-label-width="10mm"/>
      </text:list-level-style-number>
      <text:list-level-style-number style:num-format="" style:num-prefix="x en z." text:level="2">
        <style:list-level-properties text:min-label-width="10mm" text:space-before="10mm"/>
      </text:list-level-style-number>
    </text:list-style>
    <text:list-style style:name="id1-3-2-6-19-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gebiedsgerichte beëindiging veehouderijlocaties provincie Limburg</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8 april 2025 hebben vastgesteld:</text:p>
            <text:p text:style-name="al"/>
            <text:p text:style-name="al">NADERE SUBSIDIEREGELS GEBIEDSGERICHTE BEËINDIGING VEEHOUDERIJLOCATIES PROVINCIE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list text:style-name="id1-3-2-2-1-2-3">
                <text:list-item text:style-override="id1-3-2-2-1-2-3-1">
                  <text:number>a.</text:number>
                  <text:p text:style-name="al">beekdalen: 2.500 meter zones rond lijnvormige langzaam en snelstromende wateren;</text:p>
                </text:list-item>
                <text:list-item text:style-override="id1-3-2-2-1-2-3-2">
                  <text:number>b.</text:number>
                  <text:p text:style-name="al">diersoorten met productierecht: melkvee, kippen, kalkoenen en varkens;</text:p>
                </text:list-item>
                <text:list-item text:style-override="id1-3-2-2-1-2-3-3">
                  <text:number>c.</text:number>
                  <text:p text:style-name="al">gedeeltelijke sluiting veehouderijlocatie:</text:p>
                  <text:list text:style-name="id1-3-2-2-1-2-3-3-3">
                    <text:list-item text:style-override="id1-3-2-2-1-2-3-3-3-1">
                      <text:number>-</text:number>
                      <text:p text:style-name="al">in geval de veehouderijlocatie wordt gebruikt voor het houden van landbouwhuisdieren, die behoren tot één diersoort: </text:p>
                      <text:list text:style-name="id1-3-2-2-1-2-3-3-3-1-3">
                        <text:list-item text:style-override="id1-3-2-2-1-2-3-3-3-1-3-1">
                          <text:number>1°.</text:number>
                          <text:p text:style-name="al">de op de veehouderijlocatie gebruikte stalcapaciteit wordt verkleind en</text:p>
                        </text:list-item>
                        <text:list-item text:style-override="id1-3-2-2-1-2-3-3-3-1-3-2">
                          <text:number>2°.</text:number>
                          <text:p text:style-name="al">het aantal gehouden landbouwhuisdieren wordt verminderd; </text:p>
                        </text:list-item>
                      </text:list>
                    </text:list-item>
                    <text:list-item text:style-override="id1-3-2-2-1-2-3-3-3-2">
                      <text:number>-</text:number>
                      <text:p text:style-name="al">in geval de veehouderijlocatie wordt gebruikt voor het houden van landbouwhuisdieren, die behoren tot twee of meer diersoorten: het houden van alle landbouwhuisdieren van één of meer diersoorten wordt beëindigd;</text:p>
                    </text:list-item>
                  </text:list>
                </text:list-item>
                <text:list-item text:style-override="id1-3-2-2-1-2-3-4">
                  <text:number>d.</text:number>
                  <text:p text:style-name="al">kosten derden: kosten, waarvoor een onderneming een factuur van een derde ontvangt en in haar administratie bewaart;</text:p>
                </text:list-item>
                <text:list-item text:style-override="id1-3-2-2-1-2-3-5">
                  <text:number>e.</text:number>
                  <text:p text:style-name="al">landbouwhuisdier: zoogdier of vogel voor productie van vlees, eieren, melk, wol of veren of een paard of pony voor het fokken;</text:p>
                </text:list-item>
                <text:list-item text:style-override="id1-3-2-2-1-2-3-6">
                  <text:number>f.</text:number>
                  <text:p text:style-name="al">landbouwonderneming: onderneming waarin de primaire productie van landbouwproducten plaatsvindt;</text:p>
                </text:list-item>
                <text:list-item text:style-override="id1-3-2-2-1-2-3-7">
                  <text:number>g.</text:number>
                  <text:p text:style-name="al">landbouwsteunkader: Richtsnoeren voor staatssteun in de landbouw- en de bosbouwsector en in plattelandsgebieden (PbEU 2022, C 485);</text:p>
                </text:list-item>
                <text:list-item text:style-override="id1-3-2-2-1-2-3-8">
                  <text:number>h.</text:number>
                  <text:p text:style-name="al">marktwaarde: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list-item>
                <text:list-item text:style-override="id1-3-2-2-1-2-3-9">
                  <text:number>i.</text:number>
                  <text:p text:style-name="al">melkvee: dieren als bedoeld in artikel 1, eerste lid, onderdeel kk, van de Meststoffenwet;</text:p>
                </text:list-item>
                <text:list-item text:style-override="id1-3-2-2-1-2-3-10">
                  <text:number>j.</text:number>
                  <text:p text:style-name="al">minister: Minister van Landbouw, Visserij, Voedselzekerheid en Natuur;</text:p>
                </text:list-item>
                <text:list-item text:style-override="id1-3-2-2-1-2-3-11">
                  <text:number>k.</text:number>
                  <text:p text:style-name="al">Natura 2000-gebied: Natura 2000-gebied als bedoeld in de Omgevingswet;</text:p>
                </text:list-item>
                <text:list-item text:style-override="id1-3-2-2-1-2-3-12">
                  <text:number>l.</text:number>
                  <text:p text:style-name="al">natuurvergunning: omgevingsvergunning voor een Natura 2000-activiteit als bedoeld in artikel 5.1, eerste lid, onderdeel e, van de Omgevingswet;</text:p>
                </text:list-item>
                <text:list-item text:style-override="id1-3-2-2-1-2-3-13">
                  <text:number>m.</text:number>
                  <text:p text:style-name="al">omgevingsrechtelijke melding: melding als bedoeld in artikel 4.808 van het Besluit activiteiten leefomgeving;</text:p>
                </text:list-item>
                <text:list-item text:style-override="id1-3-2-2-1-2-3-14">
                  <text:number>n.</text:number>
                  <text:p text:style-name="al">omgevingsvergunning milieu: omgevingsvergunning voor een milieubelastende activiteit als bedoeld in de Omgevingswet;</text:p>
                </text:list-item>
                <text:list-item text:style-override="id1-3-2-2-1-2-3-15">
                  <text:number>o.</text:number>
                  <text:p text:style-name="al">overgangsgebieden N2000: landbouwareaal in Natura 2000 gebieden, en in een zone van maximaal 2.500 meter rond een Natura 2000 gebied;</text:p>
                </text:list-item>
                <text:list-item text:style-override="id1-3-2-2-1-2-3-16">
                  <text:number>p.</text:number>
                  <text:p text:style-name="al">productiecapaciteit: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van de totaal te behandelen dierlijke meststoffen afhankelijk is van de dierlijke meststoffen die afkomstig zijn van de volledig of gedeeltelijk te sluiten veehouderijlocatie van de betreffende veehouderijonderneming;</text:p>
                </text:list-item>
                <text:list-item text:style-override="id1-3-2-2-1-2-3-17">
                  <text:number>q.</text:number>
                  <text:p text:style-name="al">productierecht: productierecht als bedoeld in artikel 1, eerste lid, onderdeel aa, van de Meststoffenwet, dat wordt uitgedrukt in:</text:p>
                  <text:list text:style-name="id1-3-2-2-1-2-3-17-3">
                    <text:list-item text:style-override="id1-3-2-2-1-2-3-17-3-1">
                      <text:number>1.</text:number>
                      <text:p text:style-name="al">voor fosfaatrecht: kilogrammen fosfaat;</text:p>
                    </text:list-item>
                    <text:list-item text:style-override="id1-3-2-2-1-2-3-17-3-2">
                      <text:number>2.</text:number>
                      <text:p text:style-name="al">voor varkensrecht: varkenseenheden, overeenkomstig de normen van bijlage II bij de Meststoffenwet;</text:p>
                    </text:list-item>
                    <text:list-item text:style-override="id1-3-2-2-1-2-3-17-3-3">
                      <text:number>3.</text:number>
                      <text:p text:style-name="al">voor pluimveerecht: pluimvee-eenheden, overeenkomstig de normen van bijlage II bij de Meststoffenwet;</text:p>
                    </text:list-item>
                  </text:list>
                </text:list-item>
                <text:list-item text:style-override="id1-3-2-2-1-2-3-18">
                  <text:number>r.</text:number>
                  <text:p text:style-name="al">referentiejaar: het voor de berekening van stikstofemissie van een veehouderijlocatie gebruikte kalenderjaar, zoals bedoeld in artikel 4, vierde lid tot en met het zesde lid; </text:p>
                </text:list-item>
                <text:list-item text:style-override="id1-3-2-2-1-2-3-19">
                  <text:number>s.</text:number>
                  <text:p text:style-name="al">stalcapaciteit: productiecapaciteit bestaande uit één of meer dierenverblijven uitgedrukt in het aantal dierplaatsen</text:p>
                </text:list-item>
                <text:list-item text:style-override="id1-3-2-2-1-2-3-20">
                  <text:number>t.</text:number>
                  <text:p text:style-name="al">stikstofemissie: het totaal van de stikstofemissie, uitgedrukt in kilogram ammoniak per jaar, dat - gesommeerd over de van toepassing zijnde diercategorieën – per diercategorie wordt berekend als het gemiddeld aantal dieren dat op de veehouderijlocatie is gehouden twee kalenderjaren voorafgaand aan het kalenderjaar waarin de aanvraag om subsidie op grond van deze Nadere subsidieregels wordt ingediend (met inachtneming van het bepaalde in artikel 4, zesde lid), vermenigvuldigd met de van toepassing zijnde stalemissiefactor behorende bij het desbetreffende huisvestingssysteem;</text:p>
                </text:list-item>
                <text:list-item text:style-override="id1-3-2-2-1-2-3-21">
                  <text:number>u.</text:number>
                  <text:p text:style-name="al">taxateur: taxateur die is ingeschreven in de Kamer Landelijk en Agrarisch Vastgoed van het Nederlands Register Vastgoed Taxateurs;</text:p>
                </text:list-item>
                <text:list-item text:style-override="id1-3-2-2-1-2-3-22">
                  <text:number>v.</text:number>
                  <text:p text:style-name="al">Unienorm: norm van de Unie als bedoeld in randnummer 33, onder 64, van het landbouwsteunkader;</text:p>
                </text:list-item>
                <text:list-item text:style-override="id1-3-2-2-1-2-3-23">
                  <text:number>w.</text:number>
                  <text:p text:style-name="al">veehouder: natuurlijke persoon of rechtspersoon die of samenwerkingsverband van natuurlijke personen of rechtspersonen dat een veehouderijonderneming drijft;</text:p>
                </text:list-item>
                <text:list-item text:style-override="id1-3-2-2-1-2-3-24">
                  <text:number>x.</text:number>
                  <text:p text:style-name="al">veehouderijlocatie: vestigingsplaats van een veehouderijonderneming, bestaande uit het gebouwerf, bedoeld in bijlage I, onder A, bij het Besluit bouwwerken leefomgeving, van de vestiging;</text:p>
                </text:list-item>
                <text:list-item text:style-override="id1-3-2-2-1-2-3-25">
                  <text:number>y.</text:number>
                  <text:p text:style-name="al">veehouderijonderneming: een landbouwonderneming waarin dieren worden gehouden voor de primaire productie van landbouwproducten of de vermeerdering van de desbetreffende dieren;</text:p>
                </text:list-item>
                <text:list-item text:style-override="id1-3-2-2-1-2-3-26">
                  <text:number>z.</text:number>
                  <text:p text:style-name="al">veehouderijonderneming met productierecht: veehouderijonderneming voor het houden of het mede houden van diersoorten met productierecht;</text:p>
                </text:list-item>
                <text:list-item text:style-override="id1-3-2-2-1-2-3-27">
                  <text:number>aa.</text:number>
                  <text:p text:style-name="al">verordening 2022/2472: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327);</text:p>
                </text:list-item>
                <text:list-item text:style-override="id1-3-2-2-1-2-3-28">
                  <text:number>bb.</text:number>
                  <text:p text:style-name="al">vleesrunderen: diercategorieën met codes HA2, HA4, HA5 en HA6, bedoeld in bijlage V van de Omgevingsregeling;</text:p>
                </text:list-item>
                <text:list-item text:style-override="id1-3-2-2-1-2-3-29">
                  <text:number>cc.</text:number>
                  <text:p text:style-name="al">volledige sluiting veehouderijlocatie: het houden van alle landbouwhuisdieren op de veehouderijlocatie wordt beëindigd;</text:p>
                </text:list-item>
                <text:list-item text:style-override="id1-3-2-2-1-2-3-30">
                  <text:number>dd.</text:number>
                  <text:p text:style-name="al">zandgrond: zandgrond als bedoeld in artikel 1, eerste lid onder o van de Meststoffenwet.</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doel van deze Nadere subsidieregels is het stimuleren van de volledige of gedeeltelijke beëindiging van veehouderijactiviteiten op veehouderijlocaties, met het oog op een blijvende vermindering van de stikstofemissie vanaf de desbetreffende veehouderijlocaties, alsmede met het oog op het realiseren van gebiedsspecifieke maatregelen voor natuur, water en klimaat.</text:p>
            </text:section>
            <text:section text:name="artikel_id1-3-2-2-1-4" text:style-name="artikel">
              <text:p text:style-name="artikel_kop_titel"><text:span text:style-name="artikel_kop_label">Artikel</text:span> <text:span text:style-name="artikel_kop_nr">3</text:span> Aanvrager </text:p>
              <text:p text:style-name="al">Een veehouder die voldoet aan de normen van de Europese Unie, komt voor subsidie in aanmerking op grond van deze Nadere subsidieregels voor de onomkeerbare volledige of gedeeltelijke sluiting van een veehouderijlocatie overeenkomstig artikel 5, respectievelijk artikel 6 of artikel 6A.</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wordt voldaan aan de volgende algemene criteria:</text:p>
              <text:list text:style-name="id1-3-2-2-2-2-3">
                <text:list-item text:style-override="id1-3-2-2-2-2-3-1">
                  <text:number>1.</text:number>
                  <text:p text:style-name="al">Voorafgaand aan het indienen van een subsidieaanvraag op grond van deze Nadere subsidieregels heeft een aanvrager zijn belangstelling kenbaar gemaakt bij de Provincie Limburg. Het laten registreren van deze belangstelling kan gedurende de periode 22 april 2025 tot en met 14 mei 2025 op de wijze zoals bekendgemaakt op de website van de Provincie Limburg: <text:a xlink:href="http://www.limburg.nl/loket/subsidies/actuele-subsidies/" xlink:type="simple"><text:span text:style-name="nadrukondlijn">www.limburg.nl/loket/subsidies/actuele-subsidies/</text:span></text:a> &gt; Nadere subsidieregels gebiedsgerichte beëindiging veehouderijlocaties provincie Limburg. </text:p>
                  <text:p text:style-name="al">Gedeputeerde Staten kunnen beslissen (een) nieuwe belangstellingstermijn(en) open te stellen.</text:p>
                </text:list-item>
                <text:list-item text:style-override="id1-3-2-2-2-2-3-2">
                  <text:number>2.</text:number>
                  <text:p text:style-name="al">De veehouderijlocatie ligt binnen een beekdal, een overgangsgebied N-2000 en/of een zandgrond op het grondgebied van Nederlands Limburg. </text:p>
                </text:list-item>
                <text:list-item text:style-override="id1-3-2-2-2-2-3-3">
                  <text:number>3.</text:number>
                  <text:p text:style-name="al">De vermindering van de stikstofemissie van de veehouderijlocatie, die met de volledige of gedeeltelijke sluiting wordt gerealiseerd, bedraagt meer dan de volgende drempelwaarde: </text:p>
                  <text:list text:style-name="id1-3-2-2-2-2-3-3-3">
                    <text:list-item text:style-override="id1-3-2-2-2-2-3-3-3-1">
                      <text:number>a)</text:number>
                      <text:p text:style-name="al">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2-2-3-3-3-2">
                      <text:number>b)</text:number>
                      <text:p text:style-name="al">750 kilogram ammoniak per kalenderjaar, indien de veehouderijlocatie uitsluitend wordt gebruikt voor het houden van andere landbouwhuisdieren dan vleesrunderen of melkvee;</text:p>
                    </text:list-item>
                    <text:list-item text:style-override="id1-3-2-2-2-2-3-3-3-3">
                      <text:number>c)</text:number>
                      <text:p text:style-name="al">750 kilogram ammoniak per kalenderjaar, indien de veehouderijlocatie wordt gebruikt voor het houden van vleesrunderen of melkvee, en voor het houden van meer dan 25 landbouwhuisdieren die behoren tot een andere diercategorie. </text:p>
                    </text:list-item>
                  </text:list>
                </text:list-item>
                <text:list-item text:style-override="id1-3-2-2-2-2-3-4">
                  <text:number>4.</text:number>
                  <text:p text:style-name="al">De stikstofemissie per diercategorie, bedoeld in het derde lid van dit artikel, wordt bepaald op basis van de op grond van artikel 4.6, eerste en tweede lid van de Omgevingsregeling berekende emissiefactor, die van toepassing is op de datum waarop de aanvraag om subsidie op grond van deze Nadere subsidieregels wordt ingediend, vermenigvuldigd met het gemiddeld aantal landbouwhuisdieren die behoren tot de betreffende diercategorie, die werden gehouden twee kalenderjaren voorafgaand aan het kalenderjaar waarin de subsidieaanvraag of grond van deze Nadere subsidieregels is ingediend. </text:p>
                </text:list-item>
                <text:list-item text:style-override="id1-3-2-2-2-2-3-5">
                  <text:number>5.</text:number>
                  <text:p text:style-name="al">Om te kunnen bepalen of de stikstofemissie van een veehouderijlocatie voldoet aan de drempelwaarde genoemd in het derde lid van dit artikel, wordt uitgegaan van:</text:p>
                  <text:list text:style-name="id1-3-2-2-2-2-3-5-3">
                    <text:list-item text:style-override="id1-3-2-2-2-2-3-5-3-1">
                      <text:number>a)</text:number>
                      <text:p text:style-name="al">het gemiddeld aantal landbouwhuisdieren dat werd gehouden op de veehouderijlocatie twee kalenderjaren voorafgaand aan het kalenderjaar waarin een subsidieaanvraag op grond van deze Nadere subsidieregels is ingediend, onderscheiden naar de diercategorieën, vermeld in bijlagen V en VI van de Omgevingsregeling; </text:p>
                    </text:list-item>
                    <text:list-item text:style-override="id1-3-2-2-2-2-3-5-3-2">
                      <text:number>b)</text:number>
                      <text:p text:style-name="al">het huisvestingssysteem, genoemd in bijlagen V en VI van de Omgevingsregeling, waarin de onderscheidenlijke diercategorieën in het in onderdeel a genoemde kalenderjaar zijn gehouden. </text:p>
                    </text:list-item>
                  </text:list>
                </text:list-item>
                <text:list-item text:style-override="id1-3-2-2-2-2-3-6">
                  <text:number>6.</text:number>
                  <text:p text:style-name="al">Indien de veehouder aannemelijk kan maken dat de situatie in het kalenderjaar, twee jaar voorafgaand aan het kalenderjaar van de subsidieaanvraag (zoals gesteld in het vierde en vijfde lid, onder a van dit artikel), niet representatief is voor het jaarlijks gemiddeld gehouden aantal landbouwhuisdieren, dan kan worden uitgegaan van het aantal landbouwhuisdieren dat gemiddeld is gehouden in één kalenderjaar of twee kalenderjaren voorafgaand aan het in het vijfde lid, onder a genoemde kalenderjaar. </text:p>
                </text:list-item>
                <text:list-item text:style-override="id1-3-2-2-2-2-3-7">
                  <text:number>7.</text:number>
                  <text:p text:style-name="al">Bij de toepassing van het derde lid van dit artikel wordt in geval van gedeeltelijke sluiting van een veehouderijlocatie voor de bepaling van de vermindering van de stikstofemissie door de gedeeltelijke sluiting uitgegaan van de vermindering van het aantal dieren, bedoeld in artikel 6 en 6A. </text:p>
                </text:list-item>
                <text:list-item text:style-override="id1-3-2-2-2-2-3-8">
                  <text:number>8.</text:number>
                  <text:p text:style-name="al">Per aanvrager wordt slechts éénmaal subsidie verstrekt op grond van deze Nadere subsidieregels.</text:p>
                </text:list-item>
                <text:list-item text:style-override="id1-3-2-2-2-2-3-9">
                  <text:number>9.</text:number>
                  <text:p text:style-name="al">Aanvrager kan slechts binnen één indieningsperiode zoals gesteld in artikel 12 een subsidieaanvraag indienen. </text:p>
                </text:list-item>
              </text:list>
            </text:section>
            <text:section text:name="artikel_id1-3-2-2-2-3" text:style-name="artikel">
              <text:p text:style-name="artikel_kop_titel"><text:span text:style-name="artikel_kop_label">Artikel</text:span> <text:span text:style-name="artikel_kop_nr">5</text:span> Subsidievoorwaarde en verplichtingen subsidieontvanger <text:span text:style-name="nadrukondlijn">volledige sluiting</text:span> veehouderijlocatie</text:p>
              <text:list text:style-name="id1-3-2-2-2-3-2">
                <text:list-item text:style-override="id1-3-2-2-2-3-2">
                  <text:number>1.</text:number>
                  <text:p text:style-name="al">De subsidie wordt verleend onder de ontbindende voorwaarde dat binnen vier weken na de verzenddatum van de subsidieverleningsbeschikking tussen de subsidieontvanger en de Provincie Limburg de overeenkomst, zoals bijgevoegd als bijlage 1 bij deze Nadere subsidieregels, wordt gesloten waarin een kwalitatieve verplichting is opgenomen als bedoeld in artikel 6:252 van het Burgerlijk Wetboek betreffende een onomkeerbare sluiting van de betreffende veehouderijlocatie. </text:p>
                </text:list-item>
                <text:list-item text:style-override="id1-3-2-2-2-3-3">
                  <text:number>2.</text:number>
                  <text:p text:style-name="al">De kwalitatieve verplichting, bedoeld in het eerste lid, wordt voor rekening van de veehouder bij notariële akte opgemaakt en ingeschreven in de openbare registers. </text:p>
                </text:list-item>
                <text:list-item text:style-override="id1-3-2-2-2-3-4">
                  <text:number>3.</text:number>
                  <text:p text:style-name="al">Indien subsidie is verleend voor de volledige sluiting van de veehouderijlocatie, heeft de subsidieontvanger, naast de verplichtingen zoals opgenomen in de Algemene wet bestuursrecht en de Algemene Subsidieverordening Provincie Limburg 2023 e.v., de volgende verplichtingen:</text:p>
                  <text:list text:style-name="id1-3-2-2-2-3-4-3">
                    <text:list-item text:style-override="id1-3-2-2-2-3-4-3-1">
                      <text:number>a.</text:number>
                      <text:p text:style-name="al">Er worden niet langer landbouwhuisdieren gehouden op de veehouderijlocatie binnen 12 maanden na de verzenddatum van de subsidieverleningsbeschikking;</text:p>
                    </text:list-item>
                    <text:list-item text:style-override="id1-3-2-2-2-3-4-3-2">
                      <text:number>b.</text:number>
                      <text:p text:style-name="al">Dierlijke meststoffen dienen te zijn verwijderd van de veehouderijlocatie binnen 12 maanden na de verzenddatum van de subsidieverleningsbeschikking;</text:p>
                    </text:list-item>
                    <text:list-item text:style-override="id1-3-2-2-2-3-4-3-3">
                      <text:number>c.</text:number>
                      <text:p text:style-name="al">Voor zover de veehouder een veehouderij met productierecht drijft, dient hij binnen 12 maanden na de verzenddatum van de subsidieverleningsbeschikking overeenkomstig artikel 31, eerste lid, van de Meststoffenwet een kennisgeving te doen van het geheel of gedeeltelijk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2-3-4-3-3-3">
                        <text:list-item text:style-override="id1-3-2-2-2-3-4-3-3-3-1">
                          <text:number>-</text:number>
                          <text:p text:style-name="al">Varkens: 80%;</text:p>
                        </text:list-item>
                        <text:list-item text:style-override="id1-3-2-2-2-3-4-3-3-3-2">
                          <text:number>-</text:number>
                          <text:p text:style-name="al">Pluimvee: 80%;</text:p>
                        </text:list-item>
                        <text:list-item text:style-override="id1-3-2-2-2-3-4-3-3-3-3">
                          <text:number>-</text:number>
                          <text:p text:style-name="al">Melkvee: 95%;</text:p>
                        </text:list-item>
                      </text:list>
                    </text:list-item>
                    <text:list-item text:style-override="id1-3-2-2-2-3-4-3-4">
                      <text:number>d.</text:number>
                      <text:p text:style-name="al">Al naar gelang de toepasselijke verplichtingen op grond van de Omgevingswet en het Besluit activiteiten leefomgeving dient de veehouder binnen 12 maanden na de verzenddatum van de subsidieverleningsbeschikking: </text:p>
                      <text:list text:style-name="id1-3-2-2-2-3-4-3-4-3">
                        <text:list-item text:style-override="id1-3-2-2-2-3-4-3-4-3-1">
                          <text:number>-</text:number>
                          <text:p text:style-name="al">een omgevingsrechtelijke melding te doen bij het bevoegd gezag dat de veehouder op de locatie niet langer landbouwhuisdieren houdt; of</text:p>
                        </text:list-item>
                        <text:list-item text:style-override="id1-3-2-2-2-3-4-3-4-3-2">
                          <text:number>-</text:number>
                          <text:p text:style-name="al">mededeling te doen aan Gedeputeerde Staten dat het bevoegd gezag de omgevingsvergunning milieu voor de locatie heeft ingetrokken of zodanig heeft aangepast dat het niet langer is toegestaan op de locatie landbouwhuisdieren te houden;</text:p>
                        </text:list-item>
                      </text:list>
                    </text:list-item>
                    <text:list-item text:style-override="id1-3-2-2-2-3-4-3-5">
                      <text:number>e.</text:number>
                      <text:p text:style-name="al">Indien de veehouder beschikt over een natuurvergunning voor de veehouderijlocatie, dient hij binnen 6 maanden na de verzenddatum van de subsidieverleningsbeschikking bij het bevoegd gezag een verzoek in te dienen tot intrekking van de gehele natuurvergunning, tenzij sprake is van het gestelde in sub f van dit lid;</text:p>
                    </text:list-item>
                    <text:list-item text:style-override="id1-3-2-2-2-3-4-3-6">
                      <text:number>f.</text:number>
                      <text:p text:style-name="al">In het geval de veehouder voornemens is om op de locatie na de sluiting andere activiteiten te gaan verrichten, dient er binnen 12 maanden na de verzenddatum van de subsidieverleningsbeschikking een besluit te zijn genomen door het bevoegd gezag op verzoek van de veehouder:</text:p>
                      <text:list text:style-name="id1-3-2-2-2-3-4-3-6-3">
                        <text:list-item text:style-override="id1-3-2-2-2-3-4-3-6-3-1">
                          <text:number>1°.</text:number>
                          <text:p text:style-name="al">op grond waarvan de toegestane stikstofemissie vanaf de locatie niet meer bedraagt dan de stikstofemissie ten gevolge van die activiteiten, met een maximum van 15% van de stikstofemissie van de activiteiten waarvoor voorheen toestemming was verleend,</text:p>
                        </text:list-item>
                        <text:list-item text:style-override="id1-3-2-2-2-3-4-3-6-3-2">
                          <text:number>2°.</text:number>
                          <text:p text:style-name="al">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 </text:p>
                        </text:list-item>
                      </text:list>
                    </text:list-item>
                    <text:list-item text:style-override="id1-3-2-2-2-3-4-3-7">
                      <text:number>g.</text:number>
                      <text:p text:style-name="al">Binnen 12 maanden na de verzenddatum van de subsidieverleningsbeschikking, dient de veehouder een mededeling te doen aan Gedeputeerde Staten dat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 </text:p>
                    </text:list-item>
                    <text:list-item text:style-override="id1-3-2-2-2-3-4-3-8">
                      <text:number>h.</text:number>
                      <text:p text:style-name="al">De voor de veehouderijonderneming op de locatie gebruikte productiecapaciteit dient binnen 18 maanden na de verzenddatum van de subsidieverleningsbeschikking door een gecertificeerd sloopbedrijf te zijn afgebroken en verwijderd. </text:p>
                    </text:list-item>
                  </text:list>
                </text:list-item>
                <text:list-item text:style-override="id1-3-2-2-2-3-5">
                  <text:number>4.</text:number>
                  <text:p text:style-name="al">Gedeputeerde Staten kunnen ontheffing verlenen van het vereiste, bedoeld in het derde lid, sub h, voor zover de veehouder productiecapaciteit langdurig gaat gebruiken voor andere activiteiten dan voor een veehouderijonderneming, mits het bevoegd gezag op grond van de Omgevingswet met dat gebruik heeft ingestemd.</text:p>
                </text:list-item>
              </text:list>
            </text:section>
            <text:section text:name="artikel_id1-3-2-2-2-4" text:style-name="artikel">
              <text:p text:style-name="artikel_kop_titel"><text:span text:style-name="artikel_kop_label">Artikel</text:span> <text:span text:style-name="artikel_kop_nr">6</text:span> Subsidievoorwaarde en verplichtingen subsidieontvanger <text:span text:style-name="nadrukondlijn">gedeeltelijke sluiting</text:span> veehouderijlocatie <text:span text:style-name="nadrukondlijn">met één diersoort</text:span></text:p>
              <text:list text:style-name="id1-3-2-2-2-4-2">
                <text:list-item text:style-override="id1-3-2-2-2-4-2">
                  <text:number>1.</text:number>
                  <text:p text:style-name="al">De subsidie wordt verleend onder de ontbindende voorwaarde dat binnen vier weken na de verzenddatum van de subsidieverleningsbeschikking tussen de subsidieontvanger en de Provincie Limburg een overeenkomst, zoals bijgevoegd als bijlage 2 bij deze Nadere subsidieregels, wordt gesloten waarin een kwalitatieve verplichting is opgenomen als bedoeld in artikel 6:252 van het Burgerlijk Wetboek betreffende een onomkeerbare gedeeltelijke sluiting van de betreffende veehouderijlocatie. </text:p>
                </text:list-item>
                <text:list-item text:style-override="id1-3-2-2-2-4-3">
                  <text:number>2.</text:number>
                  <text:p text:style-name="al">De kwalitatieve verplichting, bedoeld in het eerste lid, wordt voor rekening van de veehouder bij notariële akte opgemaakt en ingeschreven in de openbare registers.</text:p>
                </text:list-item>
                <text:list-item text:style-override="id1-3-2-2-2-4-4">
                  <text:number>3.</text:number>
                  <text:p text:style-name="al">Indien subsidie is verleend voor de onomkeerbare gedeeltelijke sluiting van een veehouderijlocatie, heeft de subsidieontvanger, naast de verplichtingen zoals opgenomen in de Algemene wet bestuursrecht en de Algemene Subsidieverordening Provincie Limburg 2023 e.v., de volgende verplichtingen: </text:p>
                  <text:list text:style-name="id1-3-2-2-2-4-4-3">
                    <text:list-item text:style-override="id1-3-2-2-2-4-4-3-1">
                      <text:number>a.</text:number>
                      <text:p text:style-name="al">In geval de veehouderijlocatie wordt gebruikt voor het houden van landbouwhuisdieren, die behoren tot één diersoort: </text:p>
                      <text:list text:style-name="id1-3-2-2-2-4-4-3-1-3">
                        <text:list-item text:style-override="id1-3-2-2-2-4-4-3-1-3-1">
                          <text:number>1°.</text:number>
                          <text:p text:style-name="al">dient een deel van de op de veehouderijlocatie aanwezige feitelijk gerealiseerde stalcapaciteit binnen 18 maanden na de verzenddatum van de subsidieverleningsbeschikking te worden verwijderd van de locatie; en</text:p>
                        </text:list-item>
                        <text:list-item text:style-override="id1-3-2-2-2-4-4-3-1-3-2">
                          <text:number>2°.</text:number>
                          <text:p text:style-name="al">dient het aantal landbouwhuisdieren dat op de veehouderijlocatie aanwezig was twee kalenderjaren voorafgaand aan het kalenderjaar, waarin de subsidieaanvraag op grond van deze Nadere subsidieregels is ingediend, in omvang te worden teruggebracht en afgevoerd met het hiervoor in subonderdeel 1, onder a van het derde lid genoemde deel van de feitelijk gerealiseerde stalcapaciteit dat wordt verwijderd. </text:p>
                        </text:list-item>
                      </text:list>
                    </text:list-item>
                    <text:list-item text:style-override="id1-3-2-2-2-4-4-3-2">
                      <text:number>b.</text:number>
                      <text:p text:style-name="al">De landbouwhuisdieren waarmee het aantal wordt teruggebracht, worden niet langer gehouden op de veehouderijlocatie binnen 12 maanden na de verzenddatum van de subsidieverleningsbeschikking;</text:p>
                    </text:list-item>
                    <text:list-item text:style-override="id1-3-2-2-2-4-4-3-3">
                      <text:number>c.</text:number>
                      <text:p text:style-name="al">voor zover de subsidieontvanger een veehouderij met productierecht drijft, binnen 12 maanden na de datum van de subsidieverlening, overeenkomstig artikel 31, eerste lid, van de Meststoffenwet, een kennisgeving doen van het gedeeltelijk vervallen van zijn productierecht, waarbij in vergelijking met de situatie in het referentiejaar ten minste het productierecht voor een zodanige omvang komt te vervallen als is vereist voor het houden van het hierna vermelde percentage van het aantal landbouwhuisdieren waarmee het jaarlijks gemiddeld aantal gehouden landbouwhuisdieren overeenkomstig onderdeel b is verminderd: </text:p>
                      <text:list text:style-name="id1-3-2-2-2-4-4-3-3-3">
                        <text:list-item text:style-override="id1-3-2-2-2-4-4-3-3-3-1">
                          <text:number>-</text:number>
                          <text:p text:style-name="al">varkens: 80%; </text:p>
                        </text:list-item>
                        <text:list-item text:style-override="id1-3-2-2-2-4-4-3-3-3-2">
                          <text:number>-</text:number>
                          <text:p text:style-name="al">pluimvee: 80%;</text:p>
                        </text:list-item>
                        <text:list-item text:style-override="id1-3-2-2-2-4-4-3-3-3-3">
                          <text:number>-</text:number>
                          <text:p text:style-name="al">melkvee: 95%;</text:p>
                        </text:list-item>
                      </text:list>
                    </text:list-item>
                    <text:list-item text:style-override="id1-3-2-2-2-4-4-3-4">
                      <text:number>d.</text:number>
                      <text:p text:style-name="al">Al naar gelang de toepasselijke verplichtingen op grond van de Omgevingswet en het Besluit activiteiten leefomgeving dient de subsidieontvanger binnen 12 maanden na de verzenddatum van de subsidieverleningsbeschikking:</text:p>
                      <text:list text:style-name="id1-3-2-2-2-4-4-3-4-3">
                        <text:list-item text:style-override="id1-3-2-2-2-4-4-3-4-3-1">
                          <text:number>1°.</text:number>
                          <text:p text:style-name="al">een omgevingsrechtelijke melding te doen bij het bevoegd gezag dat de veehouder op de veehouderijlocatie minder landbouwhuisdieren houdt; of</text:p>
                        </text:list-item>
                        <text:list-item text:style-override="id1-3-2-2-2-4-4-3-4-3-2">
                          <text:number>2°.</text:number>
                          <text:p text:style-name="al">mededeling te doen aan Gedeputeerde Staten dat het bevoegd gezag de omgevingsvergunning milieu voor de veehouderijlocatie zodanig heeft aangepast dat het niet langer is toegestaan om op de locatie landbouwhuisdieren te houden met een aantal dat het in omvang teruggebrachte aantal landbouwhuisdieren overstijgt. </text:p>
                        </text:list-item>
                      </text:list>
                    </text:list-item>
                    <text:list-item text:style-override="id1-3-2-2-2-4-4-3-5">
                      <text:number>e.</text:number>
                      <text:p text:style-name="al">In het geval de subsidieontvanger beschikt over een natuurvergunning, dient hij binnen 6 maanden na de verzenddatum van de subsidieverleningsbeschikking een verzoek in te dienen tot aanpassing van de natuurvergunning, zodanig dat het niet langer is toegestaan om op de locatie landbouwhuisdieren te houden met een aantal dat het in omvang teruggebrachte aantal landbouwhuisdieren overstijgt;</text:p>
                    </text:list-item>
                    <text:list-item text:style-override="id1-3-2-2-2-4-4-3-6">
                      <text:number>f.</text:number>
                      <text:p text:style-name="al">De subsidieontvanger dient binnen 12 maanden na de verzenddatum van de subsidieverleningsbeschikking een mededeling te doen aan Gedeputeerde Staten dat het bevoegd gezag op verzoek van de veehouder een besluit tot aanpassing van de natuurvergunning heeft genomen op grond waarvan de toegestane stikstofemissie vanaf de locatie niet meer bedraagt dan de stikstofemissie ten gevolge van het houden van het aantal landbouwhuisdieren dat nog kan worden gehouden na de onomkeerbare gedeeltelijke sluiting van de veehouderijlocatie.</text:p>
                    </text:list-item>
                  </text:list>
                </text:list-item>
                <text:list-item text:style-override="id1-3-2-2-2-4-5">
                  <text:number>4.</text:number>
                  <text:p text:style-name="al">Onder de in het derde lid, onder sub a genoemde verwijdering van de feitelijk gerealiseerde stalcapaciteit wordt verstaan het door een gecertificeerd sloopbedrijf afbreken en verwijderen van de voor de veehouderijonderneming op de veehouderijlocatie gebruikte dierenverblijven, voor zover zij zijn te relateren aan het aantal landbouwhuisdieren dat niet langer wordt gehouden op de veehouderijlocatie. </text:p>
                </text:list-item>
                <text:list-item text:style-override="id1-3-2-2-2-4-6">
                  <text:number>5.</text:number>
                  <text:p text:style-name="al">Gedeputeerde Staten kunnen ontheffing verlenen van het vereiste van het verwijderen van de feitelijk gerealiseerde stalcapaciteit, bedoeld in het derde lid, voor zover de veehouderijonderneming de productiecapaciteit langdurig gaat gebruiken: </text:p>
                  <text:list text:style-name="id1-3-2-2-2-4-6-3">
                    <text:list-item text:style-override="id1-3-2-2-2-4-6-3-1">
                      <text:number>a.</text:number>
                      <text:p text:style-name="al">voor de veehouderijonderneming, mits de feitelijk gerealiseerde stalcapaciteit gebruikt wordt voor het houden van landbouwhuisdieren tot een maximum van het in omvang teruggebrachte aantal landbouwhuisdieren als bedoeld in het derde lid, sub a, subonderdeel 2;</text:p>
                    </text:list-item>
                    <text:list-item text:style-override="id1-3-2-2-2-4-6-3-2">
                      <text:number>b.</text:number>
                      <text:p text:style-name="al">voor andere activiteiten dan voor een veehouderijonderneming, mits het bevoegd gezag op grond van de Omgevingswet met dat gebruik heeft ingestemd.</text:p>
                    </text:list-item>
                  </text:list>
                </text:list-item>
              </text:list>
            </text:section>
            <text:section text:name="artikel_id1-3-2-2-2-5" text:style-name="artikel">
              <text:p text:style-name="artikel_kop_titel"><text:span text:style-name="artikel_kop_label">Artikel</text:span> <text:span text:style-name="artikel_kop_nr">6</text:span> A Subsidievoorwaarde en verplichtingen subsidieontvanger <text:span text:style-name="nadrukondlijn">gedeeltelijke sluiting</text:span> veehouderijlocatie <text:span text:style-name="nadrukondlijn">met meerdere diersoorten</text:span></text:p>
              <text:list text:style-name="id1-3-2-2-2-5-2">
                <text:list-item text:style-override="id1-3-2-2-2-5-2">
                  <text:number>1.</text:number>
                  <text:p text:style-name="al">De subsidie wordt verleend onder de ontbindende voorwaarde dat binnen vier weken na de verzenddatum van de subsidieverleningsbeschikking tussen de subsidieontvanger en de Provincie Limburg een overeenkomst, zoals bijgevoegd als bijlage 2 bij deze Nadere subsidieregels, wordt gesloten waarin een kwalitatieve verplichting is opgenomen als bedoeld in artikel 6:252 van het Burgerlijk Wetboek betreffende een onomkeerbare gedeeltelijke sluiting van de betreffende veehouderijlocatie. </text:p>
                </text:list-item>
                <text:list-item text:style-override="id1-3-2-2-2-5-3">
                  <text:number>2.</text:number>
                  <text:p text:style-name="al">De kwalitatieve verplichting, bedoeld in het eerste lid, wordt voor rekening van de veehouder bij notariële akte opgemaakt en ingeschreven in de openbare registers.</text:p>
                </text:list-item>
                <text:list-item text:style-override="id1-3-2-2-2-5-4">
                  <text:number>3.</text:number>
                  <text:p text:style-name="al">Indien subsidie is verleend voor de onomkeerbare gedeeltelijke sluiting van een veehouderijlocatie, heeft de subsidieontvanger, naast de verplichtingen zoals opgenomen in de Algemene wet bestuursrecht en de Algemene Subsidieverordening Provincie Limburg 2023 e.v., de volgende verplichtingen: </text:p>
                  <text:list text:style-name="id1-3-2-2-2-5-4-3">
                    <text:list-item text:style-override="id1-3-2-2-2-5-4-3-1">
                      <text:number>a.</text:number>
                      <text:p text:style-name="al">In geval van een veehouderijlocatie die wordt gebruikt voor het houden van landbouwhuisdieren, die behoren tot twee of meer diersoorten: </text:p>
                      <text:list text:style-name="id1-3-2-2-2-5-4-3-1-3">
                        <text:list-item text:style-override="id1-3-2-2-2-5-4-3-1-3-1">
                          <text:number>1°.</text:number>
                          <text:p text:style-name="al">dient voor ten minste één diersoort, maar niet voor alle diersoorten, de op de veehouderijlocatie aanwezige feitelijk gerealiseerde stalcapaciteit volledig binnen 18 maanden na de verzenddatum van de subsidieverleningsbeschikking te worden verwijderd van de locatie; en</text:p>
                        </text:list-item>
                        <text:list-item text:style-override="id1-3-2-2-2-5-4-3-1-3-2">
                          <text:number>2°.</text:number>
                          <text:p text:style-name="al">dient het aantal landbouwhuisdieren in omvang te worden teruggebracht en afgevoerd met het hiervoor in subonderdeel 1, onder b van het derde lid genoemde deel van de feitelijk gerealiseerde stalcapaciteit dat wordt verwijderd.</text:p>
                        </text:list-item>
                      </text:list>
                    </text:list-item>
                    <text:list-item text:style-override="id1-3-2-2-2-5-4-3-2">
                      <text:number>b.</text:number>
                      <text:p text:style-name="al">De landbouwhuisdieren waarmee het aantal wordt teruggebracht, worden niet langer gehouden op de veehouderijlocatie binnen 12 maanden na de verzenddatum van de subsidieverleningsbeschikking;</text:p>
                    </text:list-item>
                    <text:list-item text:style-override="id1-3-2-2-2-5-4-3-3">
                      <text:number>c.</text:number>
                      <text:p text:style-name="al">voor zover de subsidieontvanger een veehouderij met productierecht drijft, binnen 12 maanden na de datum van de subsidieverlening, overeenkomstig artikel 31, eerste lid, van de Meststoffenwet, een kennisgeving doen van het gedeeltelijk vervallen van zijn productierecht, waarbij in vergelijking met de situatie in het referentiejaar ten minste het productierecht voor een zodanige omvang komt te vervallen als is vereist voor het houden van het hierna vermelde percentage van het aantal landbouwhuisdieren waarmee het jaarlijks gemiddeld aantal gehouden landbouwhuisdieren overeenkomstig onderdeel b is verminderd: </text:p>
                      <text:list text:style-name="id1-3-2-2-2-5-4-3-3-3">
                        <text:list-item text:style-override="id1-3-2-2-2-5-4-3-3-3-1">
                          <text:number>-</text:number>
                          <text:p text:style-name="al">varkens: 80%; </text:p>
                        </text:list-item>
                        <text:list-item text:style-override="id1-3-2-2-2-5-4-3-3-3-2">
                          <text:number>-</text:number>
                          <text:p text:style-name="al">pluimvee: 80%;</text:p>
                        </text:list-item>
                        <text:list-item text:style-override="id1-3-2-2-2-5-4-3-3-3-3">
                          <text:number>-</text:number>
                          <text:p text:style-name="al">melkvee: 95%;</text:p>
                        </text:list-item>
                      </text:list>
                    </text:list-item>
                    <text:list-item text:style-override="id1-3-2-2-2-5-4-3-4">
                      <text:number>d.</text:number>
                      <text:p text:style-name="al">Al naar gelang de toepasselijke verplichtingen op grond van de Omgevingswet dient de subsidieontvanger binnen 12 maanden na de verzenddatum van de subsidieverleningsbeschikking: </text:p>
                      <text:list text:style-name="id1-3-2-2-2-5-4-3-4-3">
                        <text:list-item text:style-override="id1-3-2-2-2-5-4-3-4-3-1">
                          <text:number>1.</text:number>
                          <text:p text:style-name="al">een omgevingsrechtelijke melding doen bij het bevoegd gezag dat de veehouderijonderneming op de veehouderijlocatie niet langer landbouwhuisdieren van de desbetreffende diersoort of diersoorten houdt, of; </text:p>
                        </text:list-item>
                        <text:list-item text:style-override="id1-3-2-2-2-5-4-3-4-3-2">
                          <text:number>2.</text:number>
                          <text:p text:style-name="al">mededeling doen aan Gedeputeerde Staten dat het bevoegd gezag op verzoek van de veehouder de omgevingsvergunning milieu voor de locatie heeft ingetrokken of zodanig heeft aangepast dat het niet langer is toegestaan op de locatie landbouwhuisdieren van de desbetreffende diersoort of diersoorten te houden; </text:p>
                        </text:list-item>
                      </text:list>
                    </text:list-item>
                    <text:list-item text:style-override="id1-3-2-2-2-5-4-3-5">
                      <text:number>e.</text:number>
                      <text:p text:style-name="al">In het geval de subsidieontvanger beschikt over een natuurvergunning, dient hij binnen 6 maanden na de verzenddatum van de subsidieverleningsbeschikking een verzoek in te dienen tot aanpassing van de natuurvergunning, zodanig dat het niet langer is toegestaan om op de locatie landbouwhuisdieren te houden met een aantal dat het in omvang teruggebrachte aantal landbouwhuisdieren overstijgt;</text:p>
                    </text:list-item>
                    <text:list-item text:style-override="id1-3-2-2-2-5-4-3-6">
                      <text:number>f.</text:number>
                      <text:p text:style-name="al">De subsidieontvanger dient binnen 12 maanden na de verzenddatum van de subsidieverleningsbeschikking een mededeling te doen aan Gedeputeerde Staten dat het bevoegd gezag op verzoek van de veehouder een besluit tot aanpassing van de natuurvergunning heeft genomen op grond waarvan de toegestane stikstofemissie vanaf de locatie niet meer bedraagt dan de stikstofemissie ten gevolge van het houden van het aantal landbouwhuisdieren dat nog kan worden gehouden na de onomkeerbare gedeeltelijke sluiting van de veehouderijlocatie.</text:p>
                    </text:list-item>
                  </text:list>
                </text:list-item>
                <text:list-item text:style-override="id1-3-2-2-2-5-5">
                  <text:number>4.</text:number>
                  <text:p text:style-name="al">Onder de in het derde lid, onder sub a genoemde verwijdering van de feitelijk gerealiseerde stalcapaciteit wordt verstaan het door een gecertificeerd sloopbedrijf afbreken en verwijderen van de voor de veehouderijonderneming op de veehouderijlocatie gebruikte dierenverblijven, voor zover zij zijn te relateren aan het aantal landbouwhuisdieren dat niet langer wordt gehouden op de veehouderijlocatie. </text:p>
                </text:list-item>
                <text:list-item text:style-override="id1-3-2-2-2-5-6">
                  <text:number>5.</text:number>
                  <text:p text:style-name="al">Gedeputeerde Staten kunnen ontheffing verlenen van het vereiste van het verwijderen van de feitelijk gerealiseerde stalcapaciteit, bedoeld in het derde lid, voor zover de veehouderijonderneming de productiecapaciteit langdurig gaat gebruiken: </text:p>
                  <text:list text:style-name="id1-3-2-2-2-5-6-3">
                    <text:list-item text:style-override="id1-3-2-2-2-5-6-3-1">
                      <text:number>a.</text:number>
                      <text:p text:style-name="al">voor de veehouderijonderneming, mits de feitelijk gerealiseerde stalcapaciteit gebruikt wordt voor het houden van landbouwhuisdieren tot een maximum van het in omvang teruggebrachte aantal landbouwhuisdieren als bedoeld in het derde lid, sub a, subonderdeel 2;</text:p>
                    </text:list-item>
                    <text:list-item text:style-override="id1-3-2-2-2-5-6-3-2">
                      <text:number>b.</text:number>
                      <text:p text:style-name="al">voor andere activiteiten dan voor een veehouderijonderneming, mits het bevoegd gezag op grond van de Omgevingswet met dat gebruik heeft ingestemd.</text:p>
                    </text:list-item>
                  </text:list>
                </text:list-item>
              </text:list>
            </text:section>
            <text:section text:name="artikel_id1-3-2-2-2-6"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6-3">
                <text:list-item text:style-override="id1-3-2-2-2-6-3-1">
                  <text:number>a.</text:number>
                  <text:p text:style-name="al">het project niet aansluit bij de doelstelling van deze Nadere subsidieregels zoals gesteld in artikel 2;</text:p>
                </text:list-item>
                <text:list-item text:style-override="id1-3-2-2-2-6-3-2">
                  <text:number>b.</text:number>
                  <text:p text:style-name="al">de aanvraag niet is ingediend door een aanvrager zoals gesteld in artikel 3;</text:p>
                </text:list-item>
                <text:list-item text:style-override="id1-3-2-2-2-6-3-3">
                  <text:number>c.</text:number>
                  <text:p text:style-name="al">niet wordt voldaan aan de criteria zoals gesteld in artikel 4;</text:p>
                </text:list-item>
                <text:list-item text:style-override="id1-3-2-2-2-6-3-4">
                  <text:number>d.</text:number>
                  <text:p text:style-name="al">de veehouder op de veehouderijlocatie niet daadwerkelijk een veehouderijonderneming drijft en de desbetreffende productiecapaciteit niet onafgebroken gedurende de vijf jaren voorafgaande aan het tijdstip van indiening van de subsidieaanvraag op grond van deze Nadere subsidieregels op bedrijfseconomisch gangbare wijze is gebruikt;</text:p>
                </text:list-item>
                <text:list-item text:style-override="id1-3-2-2-2-6-3-5">
                  <text:number>e.</text:number>
                  <text:p text:style-name="al">de veehouder zich reeds heeft verplicht om de veehouderijlocatie volledig of gedeeltelijk te sluiten of reeds een aanvang heeft gemaakt met het volledig of gedeeltelijk sluiten van de veehouderijlocatie;</text:p>
                </text:list-item>
                <text:list-item text:style-override="id1-3-2-2-2-6-3-6">
                  <text:number>f.</text:number>
                  <text:p text:style-name="al">de veehouder 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 na de datum van publicatie van de Regeling van de Minister van Landbouw, Visserij, Voedselzekerheid en Natuur houdende specifieke uitkeringen aan provincies ten behoeve van de beëindiging van veehouderijlocaties ter ondersteuning van de gebiedsgerichte aanpak voor natuur, stikstof, water en klimaat (Regeling provinciale gebiedsgerichte beëindiging veehouderijlocaties); </text:p>
                </text:list-item>
                <text:list-item text:style-override="id1-3-2-2-2-6-3-7">
                  <text:number>g.</text:number>
                  <text:p text:style-name="al">de veehouderijonderneming niet voldoet of niet heeft voldaan aan de Unienormen en aan de wettelijke vereisten voor het drijven van een veehouderijonderneming (en zijn activiteiten als veehouderijonderneming moet beëindigen); </text:p>
                </text:list-item>
                <text:list-item text:style-override="id1-3-2-2-2-6-3-8">
                  <text:number>h.</text:number>
                  <text:p text:style-name="al">de veehouder failliet is verklaard of aan hem surséance van betaling is verleend of ten aanzien van hem de schuldsaneringsregeling natuurlijke personen van toepassing is verklaard, dan wel er een verzoek daartoe bij de rechtbank is ingediend; </text:p>
                </text:list-item>
                <text:list-item text:style-override="id1-3-2-2-2-6-3-9">
                  <text:number>i.</text:number>
                  <text:p text:style-name="al">de veehouderijonderneming een onderneming is tegen wie een bevel tot terugvordering uitstaat als bedoeld in randnummer 25 van het landbouwsteunkader; </text:p>
                </text:list-item>
                <text:list-item text:style-override="id1-3-2-2-2-6-3-10">
                  <text:number>j.</text:number>
                  <text:p text:style-name="al">de veehouderijonderneming een onderneming in moeilijkheden is als bedoeld in randnummer 33, onder 63, van het landbouwsteunkader; </text:p>
                </text:list-item>
                <text:list-item text:style-override="id1-3-2-2-2-6-3-11">
                  <text:number>k.</text:number>
                  <text:p text:style-name="al">de veehouder artikel 19, eerste lid, artikel 20, eerste lid, of artikel 21b, eerste lid, van de Meststoffenwet heeft overtreden;</text:p>
                </text:list-item>
                <text:list-item text:style-override="id1-3-2-2-2-6-3-12">
                  <text:number>l.</text:number>
                  <text:p text:style-name="al">de veehouderijonderneming niet voldoet aan de in artikel 2, eerste lid, van bijlage I bij verordening 2022/2472 vastgestelde criteria; en/of</text:p>
                </text:list-item>
                <text:list-item text:style-override="id1-3-2-2-2-6-3-13">
                  <text:number>m.</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per openstellingsperiode zoals gesteld in artikel 12 vast. </text:p>
                </text:list-item>
                <text:list-item text:style-override="id1-3-2-2-3-2-3">
                  <text:number>2.</text:number>
                  <text:p text:style-name="al">De hoogte en wijze van verdeling van het subsidieplafond kunt u raadplegen op <text:a xlink:href="http://www.limburg.nl/subsidies" xlink:type="simple"><text:span text:style-name="nadrukondlijn">www.limburg.nl/subsidies</text:span></text:a> &gt; subsidieplafonds. </text:p>
                </text:list-item>
              </text:list>
            </text:section>
            <text:section text:name="artikel_id1-3-2-2-3-3" text:style-name="artikel">
              <text:p text:style-name="artikel_kop_titel"><text:span text:style-name="artikel_kop_label">Artikel</text:span> <text:span text:style-name="artikel_kop_nr">9</text:span> Subsidiabele en niet-subsidiabele kosten</text:p>
              <text:list text:style-name="id1-3-2-2-3-3-2">
                <text:list-item text:style-override="id1-3-2-2-3-3-2">
                  <text:number>1.</text:number>
                  <text:p text:style-name="al">Een aanvrager komt voor de onomkeerbare volledige of gedeeltelijke sluiting van een veehouderijlocatie in aanmerking voor:</text:p>
                  <text:list text:style-name="id1-3-2-2-3-3-2-3">
                    <text:list-item text:style-override="id1-3-2-2-3-3-2-3-1">
                      <text:number>a.</text:number>
                      <text:p text:style-name="al">een bijdrage in verband met het geheel of gedeeltelijk laten vervallen van productierecht, voor zover sprake is van een veehouderijonderneming met productierecht;</text:p>
                    </text:list-item>
                    <text:list-item text:style-override="id1-3-2-2-3-3-2-3-2">
                      <text:number>b.</text:number>
                      <text:p text:style-name="al">een bijdrage in verband met het waardeverlies van de voor de veehouderijonderneming op de veehouderijlocatie gebruikte productiecapaciteit als gevolg van de onomkeerbare volledige of gedeeltelijke sluiting van de veehouderijlocatie, behoudens voor zover ontheffing van de verplichting tot afbraak en verwijdering van de productiecapaciteit is verleend als bedoeld in artikel 5, vierde lid, of artikel 6/6A, vijfde lid;</text:p>
                    </text:list-item>
                    <text:list-item text:style-override="id1-3-2-2-3-3-2-3-3">
                      <text:number>c.</text:number>
                      <text:p text:style-name="al">een bijdrage in verband met de kosten van het volledig of gedeeltelijk afbreken en verwijderen van de voor de veehouderijonderneming op de veehouderijlocatie gebruikte productiecapaciteit;</text:p>
                    </text:list-item>
                    <text:list-item text:style-override="id1-3-2-2-3-3-2-3-4">
                      <text:number>d.</text:number>
                      <text:p text:style-name="al">een vergoeding van kosten voor leges en planologische procedures, die direct verbonden zijn met de uitvoering van de subsidiabele activiteiten;</text:p>
                    </text:list-item>
                    <text:list-item text:style-override="id1-3-2-2-3-3-2-3-5">
                      <text:number>e.</text:number>
                      <text:p text:style-name="al">een vergoeding van kosten voor adviesdiensten die direct verbonden zijn met de uitvoering van de subsidiabele activiteiten. </text:p>
                    </text:list-item>
                  </text:list>
                </text:list-item>
                <text:list-item text:style-override="id1-3-2-2-3-3-3">
                  <text:number>2.</text:number>
                  <text:p text:style-name="al">Als subsidiabele kosten als bedoeld in het eerste lid, sub e, komen de volgende kosten derden voor subsidie in aanmerking: </text:p>
                  <text:list text:style-name="id1-3-2-2-3-3-3-3">
                    <text:list-item text:style-override="id1-3-2-2-3-3-3-3-1">
                      <text:number>a.</text:number>
                      <text:p text:style-name="al">kosten voor diensten van de accountant en de financiële instelling in verband met het volledig of gedeeltelijk sluiten van een veehouderijlocatie;</text:p>
                    </text:list-item>
                    <text:list-item text:style-override="id1-3-2-2-3-3-3-3-2">
                      <text:number>b.</text:number>
                      <text:p text:style-name="al">kosten voor een door een fiscalist uitgevoerd onderzoek naar de fiscale gevolgen van de volledige of gedeeltelijke sluiting van een veehouderijlocatie voor de veehouder;</text:p>
                    </text:list-item>
                    <text:list-item text:style-override="id1-3-2-2-3-3-3-3-3">
                      <text:number>c.</text:number>
                      <text:p text:style-name="al">kosten voor een door een bedrijfseconomisch geschoold deskundige gegeven bedrijfseconomisch advies inzake de volledige of gedeeltelijke sluiting van een veehouderijlocatie. </text:p>
                    </text:list-item>
                  </text:list>
                </text:list-item>
                <text:list-item text:style-override="id1-3-2-2-3-3-4">
                  <text:number>3.</text:number>
                  <text:p text:style-name="al">De subsidie voor de in het tweede lid, sub c genoemde kosten voor advisering en gelijkwaardige diensten wordt uitsluitend verstrekt, indien het advies: </text:p>
                  <text:list text:style-name="id1-3-2-2-3-3-4-3">
                    <text:list-item text:style-override="id1-3-2-2-3-3-4-3-1">
                      <text:number>a.</text:number>
                      <text:p text:style-name="al">afkomstig is van een onafhankelijke, gediplomeerde deskundige, die is ingeschreven in het handelsregister van de Kamer van Koophandel, en over aantoonbare kennis beschikt over het onderwerp waarop het advies betrekking heeft;</text:p>
                    </text:list-item>
                    <text:list-item text:style-override="id1-3-2-2-3-3-4-3-2">
                      <text:number>b.</text:number>
                      <text:p text:style-name="al">een eenmalig karakter heeft en enkel betrekking heeft op de sluiting van de productiecapaciteit;</text:p>
                    </text:list-item>
                    <text:list-item text:style-override="id1-3-2-2-3-3-4-3-3">
                      <text:number>c.</text:number>
                      <text:p text:style-name="al">niet behoort tot de gewone bedrijfsuitgaven van de veehouderijonderneming; en</text:p>
                    </text:list-item>
                    <text:list-item text:style-override="id1-3-2-2-3-3-4-3-4">
                      <text:number>d.</text:number>
                      <text:p text:style-name="al">afkomstig is van een adviseur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3-3-5">
                  <text:number>4.</text:number>
                  <text:p text:style-name="al">De in het eerste lid genoemde subsidiabele kosten, komen alleen in aanmerking voor subsidie, indien het redelijk gemaakte kosten betreft die direct verbonden zijn met de uitvoering van de subsidiabele activiteiten en die voldoen aan de eisen van het landbouwsteunkader. </text:p>
                </text:list-item>
                <text:list-item text:style-override="id1-3-2-2-3-3-6">
                  <text:number>5.</text:number>
                  <text:p text:style-name="al">In aanvulling c.q. afwijking van het gestelde in artikel 15 van de Algemene Subsidieverordening Provincie Limburg 2023 e.v. zijn kosten die zijn gemaakt voorafgaand aan de indiening van de subsidieaanvraag niet subsidiabel.</text:p>
                </text:list-item>
              </text:list>
            </text:section>
            <text:section text:name="artikel_id1-3-2-2-3-4" text:style-name="artikel">
              <text:p text:style-name="artikel_kop_titel"><text:span text:style-name="artikel_kop_label">Artikel</text:span> <text:span text:style-name="artikel_kop_nr">10</text:span> Subsidiebedrag </text:p>
              <text:list text:style-name="id1-3-2-2-3-4-2">
                <text:list-item text:style-override="id1-3-2-2-3-4-2">
                  <text:number>1.</text:number>
                  <text:p text:style-name="al">De bijdrage bedoeld in artikel 9, eerste lid, sub a, bedraagt 100% van de waarde van het geheel of gedeeltelijk vervallen productierecht, voor zover dat productierecht niet meer bedraagt dan het productierecht dat vereist is voor het aantal dieren, dat gemiddeld in het referentiejaar op de veehouderijlocatie is gehouden. </text:p>
                </text:list-item>
                <text:list-item text:style-override="id1-3-2-2-3-4-3">
                  <text:number>2.</text:number>
                  <text:p text:style-name="al">De in het eerste lid, van dit artikel bedoelde waarde wordt in opdracht van de Provincie Limburg door twee onafhankelijke taxateurs gezamenlijk bepaald op basis van: </text:p>
                  <text:list text:style-name="id1-3-2-2-3-4-3-3">
                    <text:list-item text:style-override="id1-3-2-2-3-4-3-3-1">
                      <text:number>a.</text:number>
                      <text:p text:style-name="al">de marktwaarde van het productierecht benodigd voor een varkenseenheid, respectievelijk een pluimvee-eenheid of een kilogram fosfaat; en</text:p>
                    </text:list-item>
                    <text:list-item text:style-override="id1-3-2-2-3-4-3-3-2">
                      <text:number>b.</text:number>
                      <text:p text:style-name="al">de omvang van het productierecht dat vervalt.</text:p>
                    </text:list-item>
                  </text:list>
                </text:list-item>
                <text:list-item text:style-override="id1-3-2-2-3-4-4">
                  <text:number>3.</text:number>
                  <text:p text:style-name="al">Bij het taxeren van de in het tweede lid, onderdeel a, van dit artikel genoemde marktwaarde wordt uitgegaan van de marktwaarde op de datum van indiening van de subsidieaanvraag op grond van deze Nadere subsidieregels. </text:p>
                </text:list-item>
                <text:list-item text:style-override="id1-3-2-2-3-4-5">
                  <text:number>4.</text:number>
                  <text:p text:style-name="al">De bijdrage bedoeld in artikel 9, eerste lid, sub b bedraagt 100% van het waardeverlies van de productiecapaciteit. </text:p>
                </text:list-item>
                <text:list-item text:style-override="id1-3-2-2-3-4-6">
                  <text:number>5.</text:number>
                  <text:p text:style-name="al">Het in het vierde lid van dit artikel bedoelde waardeverlies wordt uitsluitend bepaald op basis van een in opdracht van de Provincie Limburg uit te voeren taxatie van de marktwaarde van de op de veehouderijlocatie volledig of gedeeltelijk af te breken en verwijderen productiecapaciteit door twee onafhankelijke taxateurs gezamenlijk. </text:p>
                </text:list-item>
                <text:list-item text:style-override="id1-3-2-2-3-4-7">
                  <text:number>6.</text:number>
                  <text:p text:style-name="al">Bij het taxeren van de in vijfde lid van dit artikel genoemde marktwaarde wordt uitgegaan van de marktwaarde op de datum van de indiening van de subsidieaanvraag op grond van deze Nadere subsidieregels. </text:p>
                </text:list-item>
                <text:list-item text:style-override="id1-3-2-2-3-4-8">
                  <text:number>7.</text:number>
                  <text:p text:style-name="al">De bijdrage bedoeld in artikel 9, eerste lid, sub c, bedraagt 100% van de kosten die zijn gemaakt voor het volledig of gedeeltelijk afbreken en verwijderen de op de veehouderijlocatie aanwezige productiecapaciteit, mits de opdrachtverlening marktconform is, hetgeen moet blijken uit een in opdracht van de Provincie Limburg uit te voeren taxatie. De te verlenen bijdrage bedraagt maximaal de hoogte de laagste geoffreerde prijs uit minimaal drie opgevraagde offertes, die dienen te worden opgemaakt conform de richtlijnen zoals geplaatst op de website van de Provincie Limburg: <text:a xlink:href="http://www.limburg.nl/loket/subsidies/actuele-subsidies/ " xlink:type="simple"><text:span text:style-name="nadrukondlijn">www.limburg.nl/loket/subsidies/actuele-subsidies/</text:span></text:a>&gt; Nadere subsidieregels gebiedsgerichte beëindiging veehouderijlocaties provincie Limburg, en bedraagt nooit meer dan de door de Provincie Limburg getaxeerde sloopkosten. Onvoorwaardelijk ontvangen gelden voor bij de sloop van de productiecapaciteit vrijgekomen materialen die worden vervreemd, worden verrekend bij de vaststelling van de subsidie die wordt ontvangen voor de kosten zoals bedoeld in artikel 9, eerste lid, sub c. </text:p>
                </text:list-item>
                <text:list-item text:style-override="id1-3-2-2-3-4-9">
                  <text:number>8.</text:number>
                  <text:p text:style-name="al">De in artikel 9, eerste lid, sub d bedoelde bijdrage bedraagt 100% van de werkelijke kosten voor leges voor vergunningen en planologische procedures, die verbonden zijn met de volledige of gedeeltelijke sluiting van een veehouderijlocatie op grond van deze Nadere subsidieregels, met een maximum van € 5.000,00. </text:p>
                </text:list-item>
                <text:list-item text:style-override="id1-3-2-2-3-4-10">
                  <text:number>9.</text:number>
                  <text:p text:style-name="al">De in artikel 9, eerste lid, sub e bedoelde bijdrage voor adviesdiensten bedraagt 100% van de subsidiabele kosten, tot een maximum van € 5.000,00 per veehouder die een subsidieaanvraag indient op grond van deze Nadere subsidieregels. </text:p>
                </text:list-item>
                <text:list-item text:style-override="id1-3-2-2-3-4-11">
                  <text:number>10.</text:number>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krachtens deze Nadere subsidieregels kan worden verstrekt noch meer bedraagt dan toegestaan volgens de toepasselijke Europese steunkaders.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en taxatie</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text:p>
                </text:list-item>
                <text:list-item text:style-override="id1-3-2-2-4-2-4">
                  <text:number>3.</text:number>
                  <text:p text:style-name="al">Na ontvangst van een volledige aanvraag als bedoeld in het tweede lid, van dit artikel die voldoet aan het gestelde in deze Nadere subsidieregels en het beschikbare subsidieplafond is nog niet bereikt, zal voor de berekening van de hoogte van het te verstrekken subsidiebedrag in opdracht van de Provincie Limburg een taxatie (als bedoeld in artikel 10, tweede, vijfde en zevende lid) worden uitgevoerd van:</text:p>
                  <text:list text:style-name="id1-3-2-2-4-2-4-3">
                    <text:list-item text:style-override="id1-3-2-2-4-2-4-3-1">
                      <text:number>a.</text:number>
                      <text:p text:style-name="al">de marktwaarde van het geheel of gedeeltelijk te vervallen productierecht, als bedoeld in artikel 10, eerste lid;</text:p>
                    </text:list-item>
                    <text:list-item text:style-override="id1-3-2-2-4-2-4-3-2">
                      <text:number>b.</text:number>
                      <text:p text:style-name="al">de marktwaarde van de op de veehouderijlocatie volledig of gedeeltelijk af te breken en te verwijderen productiecapaciteit, als bedoeld in artikel 10, vierde lid;</text:p>
                    </text:list-item>
                    <text:list-item text:style-override="id1-3-2-2-4-2-4-3-3">
                      <text:number>c.</text:number>
                      <text:p text:style-name="al">de maximale sloopkosten, als bedoeld in artikel 10, zevende lid. </text:p>
                    </text:list-item>
                  </text:list>
                </text:list-item>
                <text:list-item text:style-override="id1-3-2-2-4-2-5">
                  <text:number>4.</text:number>
                  <text:p text:style-name="al">Na het uitvoeren van de taxaties als bedoeld in het derde lid, wordt de uitkomst naar de veehouder gecommuniceerd, waarbij het de veehouder vrij staat de subsidieaanvraag in te trekken indien hij met deze uitkomst afziet van het geheel of gedeeltelijk sluiten van de veehouderijlocatie. </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Gedeputeerde Staten beslissen over de openstelling van de indieningsperiode(s) voor het indienen van een subsidieaanvraag. </text:p>
                </text:list-item>
                <text:list-item text:style-override="id1-3-2-2-4-3-3">
                  <text:number>2.</text:number>
                  <text:p text:style-name="al">Voor de datum van ontvangst is de datum van de (digitale) ontvangst van de subsidieaanvraag bepalen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Gegevensverwerking</text:p>
              <text:list text:style-name="id1-3-2-2-5-2-2">
                <text:list-item text:style-override="id1-3-2-2-5-2-2">
                  <text:number>1.</text:number>
                  <text:p text:style-name="al">De Provincie Limburg maakt, met inachtneming van randnummers 112 en 114 van het landbouwsteunkader, na de datum van subsidievaststelling de volgende gegevens over de subsidieverstrekking bekend: </text:p>
                  <text:list text:style-name="id1-3-2-2-5-2-2-3">
                    <text:list-item text:style-override="id1-3-2-2-5-2-2-3-1">
                      <text:number>a.</text:number>
                      <text:p text:style-name="al">de naam van de subsidieontvanger;</text:p>
                    </text:list-item>
                    <text:list-item text:style-override="id1-3-2-2-5-2-2-3-2">
                      <text:number>b.</text:number>
                      <text:p text:style-name="al">de hoogte van het verstrekte subsidiebedrag;</text:p>
                    </text:list-item>
                    <text:list-item text:style-override="id1-3-2-2-5-2-2-3-3">
                      <text:number>c.</text:number>
                      <text:p text:style-name="al">de datum van de subsidievaststelling;</text:p>
                    </text:list-item>
                    <text:list-item text:style-override="id1-3-2-2-5-2-2-3-4">
                      <text:number>d.</text:number>
                      <text:p text:style-name="al">het feit dat de subsidieverstrekking betrekking heeft op een onderneming die voldoet aan de in artikel 2, eerste lid van bijlage I bij verordening 2022/2472 vastgestelde criteria;</text:p>
                    </text:list-item>
                    <text:list-item text:style-override="id1-3-2-2-5-2-2-3-5">
                      <text:number>e.</text:number>
                      <text:p text:style-name="al">de provincie op het grondgebied waarvan de locatie zich bevindt;</text:p>
                    </text:list-item>
                    <text:list-item text:style-override="id1-3-2-2-5-2-2-3-6">
                      <text:number>f.</text:number>
                      <text:p text:style-name="al">de voornaamste economische sector waarin de subsidieontvanger ten tijde van de subsidieaanvraag actief was. </text:p>
                    </text:list-item>
                  </text:list>
                </text:list-item>
                <text:list-item text:style-override="id1-3-2-2-5-2-3">
                  <text:number>2.</text:number>
                  <text:p text:style-name="al">De gegevens die door de veehouderzijn verstrekt aan de Provincie Limburg op grond van deze Nadere subsidieregels, kunnen door de Provincie worden verstrekt aan de minister voor zover nodig voor:</text:p>
                  <text:list text:style-name="id1-3-2-2-5-2-3-3">
                    <text:list-item text:style-override="id1-3-2-2-5-2-3-3-1">
                      <text:number>a.</text:number>
                      <text:p text:style-name="al">de beoordeling of die gegevens overeenkomen met de gegevens waarover de minister beschikt;</text:p>
                    </text:list-item>
                    <text:list-item text:style-override="id1-3-2-2-5-2-3-3-2">
                      <text:number>b.</text:number>
                      <text:p text:style-name="al">de vaststelling door de minister van de aan de Provincie Limburg verstrekte uitkering, bedoeld in artikel 22, derde lid van de Regeling provinciale gebiedsgerichte beëindiging veehouderijlocaties;</text:p>
                    </text:list-item>
                    <text:list-item text:style-override="id1-3-2-2-5-2-3-3-3">
                      <text:number>c.</text:number>
                      <text:p text:style-name="al">het opnemen van depositieruimte in Aerius Register, bedoeld in hoofdstuk 17A van de Omgevingsregeling;</text:p>
                    </text:list-item>
                    <text:list-item text:style-override="id1-3-2-2-5-2-3-3-4">
                      <text:number>d.</text:number>
                      <text:p text:style-name="al">de toepassing van artikel 20.1, eerste lid, van de Omgevingswet, de artikelen 11.68, 11.69, 11.69a, 11.69c, 12.26b en 12.26c van het Besluit kwaliteit leefomgeving en de artikelen 10.36dc en 15.5 van het Omgevingsbesluit, met inbegrip van de verstrekking van die gegevens aan kennisinstellingen met het oog op werkzaamheden ten behoeve van die toepassing. </text:p>
                    </text:list-item>
                  </text:list>
                </text:list-item>
                <text:list-item text:style-override="id1-3-2-2-5-2-4">
                  <text:number>3.</text:number>
                  <text:p text:style-name="al">De minister kan voor de in het tweede lid, in onderdeel a, van dit artikel bedoelde beoordeling gebruik maken van de daarvoor noodzakelijke gegevens die zijn opgenomen in registraties op grond van de volgende wettelijke voorschriften:</text:p>
                  <text:list text:style-name="id1-3-2-2-5-2-4-3">
                    <text:list-item text:style-override="id1-3-2-2-5-2-4-3-1">
                      <text:number>a.</text:number>
                      <text:p text:style-name="al">Meststoffenwet;</text:p>
                    </text:list-item>
                    <text:list-item text:style-override="id1-3-2-2-5-2-4-3-2">
                      <text:number>b.</text:number>
                      <text:p text:style-name="al">Wet dieren;</text:p>
                    </text:list-item>
                    <text:list-item text:style-override="id1-3-2-2-5-2-4-3-3">
                      <text:number>c.</text:number>
                      <text:p text:style-name="al">Landbouwwet;</text:p>
                    </text:list-item>
                    <text:list-item text:style-override="id1-3-2-2-5-2-4-3-4">
                      <text:number>d.</text:number>
                      <text:p text:style-name="al">Verordening (EU) 2016/429 van het Europees Parlement en de Raad van 9 maart 2016 betreffende overdraagbare dierziekten en tot wijziging en intrekking van bepaalde handelingen op het gebied van diergezondheid (‘diergezondheidswetgeving’);</text:p>
                    </text:list-item>
                    <text:list-item text:style-override="id1-3-2-2-5-2-4-3-5">
                      <text:number>e.</text:number>
                      <text:p text:style-name="al">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text:p>
                    </text:list-item>
                  </text:list>
                </text:list-item>
              </text:list>
            </text:section>
            <text:section text:name="artikel_id1-3-2-2-5-3" text:style-name="artikel">
              <text:p text:style-name="artikel_kop_titel"><text:span text:style-name="artikel_kop_label">Artikel</text:span> <text:span text:style-name="artikel_kop_nr">14</text:span> Hardheidsclausule </text:p>
              <text:list text:style-name="id1-3-2-2-5-3-2">
                <text:list-item text:style-override="id1-3-2-2-5-3-2">
                  <text:number>1.</text:number>
                  <text:p text:style-name="al">In alle gevallen waarin deze Nadere subsidieregels niet voorzien beslissen Gedeputeerde Staten.</text:p>
                </text:list-item>
                <text:list-item text:style-override="id1-3-2-2-5-3-3">
                  <text:number>2.</text:number>
                  <text:p text:style-name="al">Indien toepassing van het bepaalde in deze Nadere subsidieregels, naar het oordeel van Gedeputeerde Staten, tot kennelijke onbillijkheden leidt, dan kunnen Gedeputeerde Staten van enige bepaling afwijken.</text:p>
                </text:list-item>
                <text:list-item text:style-override="id1-3-2-2-5-3-4">
                  <text:number>3.</text:number>
                  <text:p text:style-name="al">Afwijken zoals gesteld in het tweede lid, van dit artikel is alleen mogelijk voor zover dit niet in strijd is met de door de Europese Commissie goedgekeurde Regeling van de Minister van Landbouw, Visserij, Voedselzekerheid en Natuur houdende specifieke uitkeringen aan provincies ten behoeve van de beëindiging van veehouderijlocaties ter ondersteuning van de gebiedsgerichte aanpak voor natuur, stikstof, water en klimaat (Regeling provinciale gebiedsgerichte beëindiging veehouderijlocaties) of in strijd is met andere goedgekeurde staatssteunkaders zoals het landbouwsteunkader.</text:p>
                </text:list-item>
              </text:list>
            </text:section>
            <text:section text:name="artikel_id1-3-2-2-5-4" text:style-name="artikel">
              <text:p text:style-name="artikel_kop_titel"><text:span text:style-name="artikel_kop_label">Artikel</text:span> <text:span text:style-name="artikel_kop_nr">15</text:span> Inwerkingtreding, beëindiging en citeertitel</text:p>
              <text:list text:style-name="id1-3-2-2-5-4-2">
                <text:list-item text:style-override="id1-3-2-2-5-4-2">
                  <text:number>1.</text:number>
                  <text:p text:style-name="al">Deze Nadere subsidieregels treden in werking met ingang van de dag na de dag van publicatie in het Provinciaal Blad.</text:p>
                </text:list-item>
                <text:list-item text:style-override="id1-3-2-2-5-4-3">
                  <text:number>2.</text:number>
                  <text:p text:style-name="al">Deze Nadere subsidieregels vervallen met ingang van 1 jul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4-4">
                  <text:number>3.</text:number>
                  <text:p text:style-name="al">Deze regeling kan worden aangehaald als “Nadere subsidieregels gebiedsgerichte beëindiging veehouderijlocaties provincie Limburg”.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8 april 2025</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F. Timmer</text:span></text:p>
          </text:section>
        </text:section>
        <text:section text:name="bijlage_id1-3-2-4" text:style-name="bijlage">
          <text:p text:style-name="bijlage_top"/>
          <text:p text:style-name="hoofdstuk_kop"><text:span text:style-name="label">Bijlage</text:span> <text:span text:style-name="nr">1</text:span> behorende bij artikel 5, eerste lid, van de nadere subsidieregels gebiedsgerichte beëindiging veehouderijlocaties provincie Limburg.</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list text:style-name="id1-3-2-4-7">
            <text:list-item text:style-override="id1-3-2-4-7-1">
              <text:number>1.</text:number>
              <text:p text:style-name="al">De besloten vennootschap (NAAM CFR UITTREKSEL KVK), statutair gevestigd te (VESTIGINGSPLAATS), per adres (ADRES), ingeschreven in het handelsregister onder nummer (NUMMER OP UITTREKSEL KVK), te dezen rechtsgeldig vertegenwoordigd door (BEVOEGDE PERSOON/PERSONEN), zoals aangeduid op aangehecht uittreksel uit het Handelsregister, (BIJLAGE), verder te noemen: de veehouder;</text:p>
              <text:p text:style-name="al"/>
              <text:p text:style-name="al">
              <text:span text:style-name="nadrukcur">OF IN GEVAL VAN NATUURLIJKE PERSO(O)N(-EN)</text:span>
            </text:p>
            </text:list-item>
          </text:list>
          <text:list text:style-name="id1-3-2-4-8">
            <text:list-item text:style-override="id1-3-2-4-8-1">
              <text:number>1.</text:number>
              <text:p text:style-name="al">De heer/mevrouw (VOORNAMEN EN ACHTERNAAM), wonende aan (STRAAT HUISNUMMER), (POSTCODE PLAATSNAAM), geboren op (DATUM), met BSN nummer (NUMMER), verder te noemen: de veehouder;</text:p>
              <text:p text:style-name="al"/>
              <text:p text:style-name="al">en</text:p>
            </text:list-item>
          </text:list>
          <text:list text:style-name="id1-3-2-4-9">
            <text:list-item text:style-override="id1-3-2-4-9-1">
              <text:number>2.</text:number>
              <text:p text:style-name="al">De Provincie Limburg, hierbij rechtsgeldig vertegenwoordigd door (…..), handelende ingevolge het besluit van Gedeputeerde Staten van (DATUM).</text:p>
            </text:list-item>
          </text:list>
          <text:p text:style-name="al">Hierna gezamenlijk te noemen: Partijen</text:p>
          <text:p text:style-name="al"/>
          <text:p text:style-name="al">
          <text:span text:style-name="nadrukvet">Overwegende dat:</text:span>
        </text:p>
          <text:list text:style-name="id1-3-2-4-13">
            <text:list-item text:style-override="id1-3-2-4-13-1">
              <text:number>-</text:number>
              <text:p text:style-name="al">de aanvraag van de veehouder om subsidie op grond van de Nadere subsidieregels gebiedsgerichte beëindiging veehouderijlocaties provincie Limburg (hierna: de Nadere subsidieregels) te ontvangen voor het beëindigen van de veehouderijlocatie met adres (……) (verder te noemen: de locatie), door het college van Gedeputeerde Staten van de Provincie Limburg is toegewezen;</text:p>
            </text:list-item>
            <text:list-item text:style-override="id1-3-2-4-13-2">
              <text:number>-</text:number>
              <text:p text:style-name="al">de subsidie conform het gestelde in artikel 5, eerste lid, van de Nadere subsidieregels is verstrekt onder de voorwaarde dat de subsidieontvangende veehouder met de Provincie deze overeenkomst dient te sluiten waarin een kwalitatieve verplichting is opgenomen als bedoeld in artikel 6:252 van het Burgerlijk Wetboek betreffende een onomkeerbare sluiting van de betreffende veehouderijlocatie;</text:p>
            </text:list-item>
            <text:list-item text:style-override="id1-3-2-4-13-3">
              <text:number>-</text:number>
              <text:p text:style-name="al">Partijen deze overeenkomst wensen te sluiten waarbij de veehouder zich aan het navolgende verbindt.</text:p>
            </text:list-item>
          </text:list>
          <text:p text:style-name="al">
          <text:span text:style-name="nadrukvet">komen het volgende overeen:</text:span>
        </text:p>
          <text:list text:style-name="id1-3-2-4-15">
            <text:list-item text:style-override="id1-3-2-4-15-1">
              <text:number>1.</text:number>
              <text:p text:style-name="al">De veehouder zal, noch als persoon, noch tezamen met anderen in de vorm van een rechtspersoon of samenwerkingsverband, na te hebben voldaan aan de verplichtingen, bedoeld in artikel 5 van de Nadere subsidieregels, op de locatie niet opnieuw landbouwhuisdieren gaan houden.</text:p>
            </text:list-item>
            <text:list-item text:style-override="id1-3-2-4-15-2">
              <text:number>2.</text:number>
              <text:p text:style-name="al">De veehouder gaat de kwalitatieve verplichting aan als bedoeld in artikel 6:252 van het Burgerlijk Wetboek om de locatie niet te gebruiken voor het houden van landbouwhuisdieren en schrijft deze kwalitatieve verplichting voor eigen rekening in de openbare registers in. </text:p>
            </text:list-item>
            <text:list-item text:style-override="id1-3-2-4-15-3">
              <text:number>3.</text:number>
              <text:p text:style-name="al">De veehouder zal, noch als persoon, noch tezamen met anderen in de vorm van een rechtspersoon of samenwerkingsverband, niet op een andere locatie dan de in de overwegingen bedoelde locatie, in Nederland of een andere lidstaat van de Europese Unie, diersoorten van dezelfde diercategorie gaan houden, behoudens voor zover het een locatie betreft waar hij ten tijde van de aanvraag om subsidie op grond van de Nadere subsidieregels reeds dezelfde diersoorten met productierecht hield.</text:p>
            </text:list-item>
          </text:list>
          <text:p text:style-name="al">In tweevoud opgemaakt,</text:p>
          <text:p text:style-name="al"/>
          <text:p text:style-name="al">Datum en plaats:</text:p>
          <text:p text:style-name="al"/>
          <text:p text:style-name="al">................, ..........</text:p>
          <text:p text:style-name="al"/>
          <text:p text:style-name="al">.................................................................... </text:p>
          <text:p text:style-name="al">(Provincie Limburg) </text:p>
          <text:p text:style-name="al"/>
          <text:p text:style-name="al">………………………………………………… </text:p>
          <text:p text:style-name="al">(Veehouder)</text:p>
          <text:p text:style-name="al"/>
          <text:p text:style-name="al">Veehouder is een (KEUZE): rechtspersoon (KEUZE): maatschap (KEUZE): vennootschap onder firma (KEUZE): cv. De verplichtingen/voorwaarden zoals vastgelegd in deze overeenkomst gelden op overeenkomstige wijze voor alle (KEUZE): aandeelhouders (terugwerkend naar een natuurlijke persoon) (KEUZE): maten (KEUZE): vennoten van (KEUZE): deze rechtspersoon (KEUZE): dit samenwerkingsverband. Ter bevestiging hiervan wordt deze overeenkomst mede door hen ondertekend.</text:p>
          <text:p text:style-name="al"/>
          <text:p text:style-name="al">………………………………………………….. </text:p>
          <text:p text:style-name="al"/>
          <text:p text:style-name="al">……………………………………………….. </text:p>
        </text:section>
        <text:section text:name="bijlage_id1-3-2-5" text:style-name="bijlage">
          <text:p text:style-name="bijlage_top"/>
          <text:p text:style-name="hoofdstuk_kop"><text:span text:style-name="label">Bijlage</text:span> <text:span text:style-name="nr">2,</text:span>  behorende bij artikel 6 en 6a, eerste lid, van de nadere subsidieregels gebiedsgerichte beëindiging veehouderijlocaties provincie Limburg.</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list text:style-name="id1-3-2-5-7">
            <text:list-item text:style-override="id1-3-2-5-7-1">
              <text:number>1.</text:number>
              <text:p text:style-name="al">De besloten vennootschap (NAAM CFR UITTREKSEL KVK), statutair gevestigd te (VESTIGINGSPLAATS), per adres (ADRES), ingeschreven in het handelsregister onder nummer (NUMMER OP UITTREKSEL KVK), te dezen rechtsgeldig vertegenwoordigd door (BEVOEGDE PERSOON/PERSONEN), zoals aangeduid op aangehecht uittreksel uit het Handelsregister, (BIJLAGE), verder te noemen: de veehouder;</text:p>
              <text:p text:style-name="al"/>
              <text:p text:style-name="al">
              <text:span text:style-name="nadrukcur">OF IN GEVAL VAN NATUURLIJKE PERSO(O)N(-EN)</text:span>
            </text:p>
            </text:list-item>
          </text:list>
          <text:list text:style-name="id1-3-2-5-8">
            <text:list-item text:style-override="id1-3-2-5-8-1">
              <text:number>1.</text:number>
              <text:p text:style-name="al">De heer/mevrouw (VOORNAMEN EN ACHTERNAAM), wonende aan (STRAAT HUISNUMMER), (POSTCODE PLAATSNAAM), geboren op (DATUM), met BSN nummer (NUMMER), verder te noemen: de veehouder;</text:p>
              <text:p text:style-name="al"/>
              <text:p text:style-name="al">en</text:p>
            </text:list-item>
          </text:list>
          <text:list text:style-name="id1-3-2-5-9">
            <text:list-item text:style-override="id1-3-2-5-9-1">
              <text:number>2.</text:number>
              <text:p text:style-name="al">De Provincie Limburg, hierbij rechtsgeldig vertegenwoordigd door (..…..), handelende ingevolge het besluit van Gedeputeerde Staten van (DATUM).</text:p>
            </text:list-item>
          </text:list>
          <text:p text:style-name="al">Hierna gezamenlijk te noemen: Partijen</text:p>
          <text:p text:style-name="al"/>
          <text:p text:style-name="al">
          <text:span text:style-name="nadrukvet">overwegende:</text:span>
        </text:p>
          <text:list text:style-name="id1-3-2-5-13">
            <text:list-item text:style-override="id1-3-2-5-13-1">
              <text:number>-</text:number>
              <text:p text:style-name="al">de aanvraag van de veehouder om subsidie op grond van de Nadere subsidieregels gebiedsgerichte beëindiging veehouderijlocaties provincie Limburg (hierna: de Nadere subsidieregels) te ontvangen voor het beëindigen van de veehouderijlocatie met adres (….....) (verder te noemen: de locatie), door het college van Gedeputeerde Staten van de Provincie Limburg is toegewezen;</text:p>
            </text:list-item>
            <text:list-item text:style-override="id1-3-2-5-13-2">
              <text:number>-</text:number>
              <text:p text:style-name="al">de subsidie conform het gestelde in artikel 6/6A, eerste lid, van de Nadere subsidieregels is verstrekt onder de voorwaarde dat de subsidieontvangende veehouder met de Provincie deze overeenkomst dient te sluiten waarin een kwalitatieve verplichting is opgenomen als bedoeld in artikel 6:252 van het Burgerlijk Wetboek betreffende een onomkeerbare gedeeltelijke sluiting van de betreffende veehouderijlocatie;</text:p>
            </text:list-item>
            <text:list-item text:style-override="id1-3-2-5-13-3">
              <text:number>-</text:number>
              <text:p text:style-name="al">Partijen deze overeenkomst wensen te sluiten waarbij de veehouder zich aan het navolgende verbindt.</text:p>
            </text:list-item>
          </text:list>
          <text:p text:style-name="al">
          <text:span text:style-name="nadrukvet">komen het volgende overeen:</text:span>
        </text:p>
          <text:list text:style-name="id1-3-2-5-15">
            <text:list-item text:style-override="id1-3-2-5-15-1">
              <text:number>1.</text:number>
              <text:p text:style-name="al">De veehouder zal, noch als persoon, noch tezamen met anderen in de vorm van een rechtspersoon of samenwerkingsverband na te hebben voldaan aan de vereisten bedoeld in artikel 6/6A van de regeling, op de locatie niet opnieuw landbouwhuisdieren gaan houden met een aantal dat *het in omvang teruggebrachte aantal landbouwhuisdieren, zoals opgenomen in de beschikking tot subsidieverlening* overstijgt;</text:p>
            </text:list-item>
            <text:list-item text:style-override="id1-3-2-5-15-2">
              <text:number>2.</text:number>
              <text:p text:style-name="al">De veehouder gaat de kwalitatieve verplichting aan als bedoeld in artikel 6:252 van het Burgerlijk Wetboek om de locatie niet te gebruiken voor het houden van landbouwhuisdieren met een aantal dat *het in omvang teruggebrachte aantal landbouwhuisdieren, zoals opgenomen in de beschikking tot subsidieverlening*, overstijgt, en schrijft deze kwalitatieve verplichting in de openbare registers in;</text:p>
            </text:list-item>
            <text:list-item text:style-override="id1-3-2-5-15-3">
              <text:number>3.</text:number>
              <text:p text:style-name="al">De veehouder zal, noch als persoon, noch tezamen met anderen in de vorm van een rechtspersoon of samenwerkingsverband niet op een andere locatie dan de in de overwegingen bedoelde locatie, in Nederland of een andere lidstaat van de Europese Unie, dezelfde diersoorten gaan houden die werden gehouden op de locatie die met subsidie op grond van de Nadere subsidieregels gedeeltelijk wordt gesloten, behoudens voor zover het een locatie betreft waar hij ten tijde van de aanvraag om subsidie op grond van de Nadere subsidieregels reeds dezelfde diersoorten met productierecht hield.</text:p>
            </text:list-item>
          </text:list>
          <text:p text:style-name="al">Datum en plaats:</text:p>
          <text:p text:style-name="al">................, ..........</text:p>
          <text:p text:style-name="al"/>
          <text:p text:style-name="al">.................................................................... </text:p>
          <text:p text:style-name="al">(Provincie Limburg) </text:p>
          <text:p text:style-name="al"/>
          <text:p text:style-name="al">…………………………………………………</text:p>
          <text:p text:style-name="al">(Veehouder)</text:p>
          <text:p text:style-name="al"/>
          <text:p text:style-name="al">Veehouder is een (KEUZE): rechtspersoon (KEUZE): maatschap (KEUZE): vennootschap onder firma (KEUZE): cv. De verplichtingen/voorwaarden zoals vastgelegd in deze overeenkomst gelden op overeenkomstige wijze voor alle (KEUZE): aandeelhouders (terugwerkend naar een natuurlijke persoon) (KEUZE): maten (KEUZE): vennoten van (KEUZE): deze rechtspersoon (KEUZE): dit samenwerkingsverband. Ter bevestiging hiervan wordt deze overeenkomst mede door hen ondertekend.</text:p>
          <text:p text:style-name="al"/>
        </text:section>
        <text:section text:name="nota-toelichting_id1-3-2-6" text:style-name="nota-toelichting">
          <text:p text:style-name="kop_level0"><text:span text:style-name="label"/> <text:span text:style-name="nr">I.</text:span>  ALGEMENE TOELICHTING</text:p>
          <text:p text:style-name="al">Deze Nadere subsidieregels zijn enerzijds gericht op het realiseren van een structurele, blijvende reductie van de stikstofbelasting en stikstofemissie vanuit veehouderijlocaties en anderzijds op het op basis van vrijwilligheid sluiten van veehouderijlocaties om beweging te krijgen in provinciale gebiedsprocessen die gericht zijn op het realiseren van opgaven voor stikstof, water, klimaat en natuur.</text:p>
          <text:p text:style-name="al"/>
          <text:p text:style-name="al">Via deze Nadere subsidieregels wordt het budget ingezet dat van het Rijk is verkregen voor de beëindiging van veehouderijen, in het bijzonder de specifieke uitkering die is verkregen op grond van de Regeling provinciale gebiedsgerichte beëindiging veehouderijlocaties. Omdat subsidie voor beëindiging staatssteun vormt en goedkeuring van de Europese Commissie vergt, heeft het Rijk mede op verzoek van Provincies de genoemde regeling (ook wel bekend als SPUK Maatregel Gebiedsgerichte Beëindiging of Rpgb-regeling) voor notificatie aan de Europese Commissie aangeboden. Daarbij is het voornemen gemeld dat Provincies naast de middelen (SPUK) die zij op grond van de Rpgb-regeling kunnen verkrijgen, ook andere middelen kunnen inzetten conform de randvoorwaarden van de regeling, tot een bedrag van totaal € 700 miljoen (met inbegrip van het budget van de Rpgb). De Commissie heeft goedkeuring gegeven aan de Rpgb-regeling en aan de besteding van extra budget tot maximaal totaal € 700 miljoen. Op grond van deze provinciale Nadere subsidieregels, die binnen de kaders van de SPUK Maatregel Gebiedsgerichte Beëindiging zijn opgesteld, zullen de middelen uit deze SPUK worden besteed.</text:p>
          <text:p text:style-name="al"/>
          <text:p text:style-name="al">Bij de aanvraag om subsidie vraagt de Provincie de agrarische onderneming diverse gegevens en stukken te overleggen. De Provincie legt een dossier aan van al deze gegevens en stukken inclusief de aanvraag voor subsidie. Denk hierbij aan bedrijfsgegevens en andere bescheiden van de ondernemer. Ook taxatierapport (en) en de verplicht te sluiten overeenkomst in het kader van de subsidieverlening worden aan het dossier toegevoegd. De Provincie beheert het dossier. De Provincie voert ook de controle uit op de gegevens en stukken in het dossier. Voor een deel daarvan kan de Provincie zelf beoordelen of de ingediende gegevens correct zijn. Voor een ander deel echter niet. De Rijksdienst voor Ondernemend Nederland (RVO) zal op verzoek van de Provincie controle uitvoeren op dat deel van de gegevens. De Provincie krijgt voor de controle van bepaalde gegevens ondersteuning van RVO. Zo zal RVO de opgegeven dieraantallen controleren. Aan de hand van die aantallen berekent de Provincie of de ondernemer voor wat betreft de bedrijfslocatie waar de aanvraag op is gericht, voldoet aan de drempelwaarde voor stikstofemissiereductie. Aan de hand van de berekening stelt de Provincie ook vast hoeveel dierrechten/productierechten ten minste doorgehaald moeten worden. De ondernemer moet zelf bij RVO het verzoek indienen om productierechten door te halen. Of de ondernemer het juiste aantal varkenseenheden, pluimvee-eenheden of kilogrammen fosfaat laat doorhalen, zoals in de subsidiebeschikking van de Provincie is bepaald, controleert RVO niet. Hiervoor dient de ondernemer aan de Provincie het verzoek aan RVO voor doorhaling van de productierechten te overleggen. De Provincie controleert aan de hand daarvan of aan het vereiste percentage is voldaan, waarbij geldt dat er geen beperkingen op het eigendomsrecht van de productierechten mogen zijn.</text:p>
          <text:p text:style-name="al"/>
          <text:p text:style-name="al">De toelichting bij de 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pgb-regeling), zoals gepubliceerd in de Staatscourant van 26 november 2024, nr. 36641, wordt van overeenkomstige toepassing verklaard op deze Nadere subsidieregels. </text:p>
          <text:p text:style-name="al"/>
          <text:p text:style-name="al">
          <text:span text:style-name="nadrukvet">
            <text:span text:style-name="nadrukcur">Uitspraak Raad van State “Intern salderen”</text:span>
          </text:span>
        </text:p>
          <text:p text:style-name="al">
          <text:span text:style-name="nadrukcur">Op 18 december 2024 heeft de Afdeling bestuursrechtspraak van de Raad van State (RvS) een uitspraak (ECLI:NL:RVS:20244923) gedaan die bepaalt dat in het geval van intern salderen (wederom) een natuurvergunning vereist is, waarbij getoetst moet worden aan het </text:span>
          <text:span text:style-name="nadrukcur">additionaliteitsbeginsel</text:span>
          <text:span text:style-name="nadrukcur">. </text:span>
        </text:p>
          <text:p text:style-name="al"/>
          <text:p text:style-name="al">
          <text:span text:style-name="nadrukvet">
            <text:span text:style-name="nadrukcur">Gevolgen nog niet volledig duidelijk</text:span>
          </text:span>
        </text:p>
          <text:p text:style-name="al">
          <text:span text:style-name="nadrukcur">Ten tijde van vaststelling van deze Nadere subsidieregels is nog niet precies duidelijk wat de uitspraak in de praktijk betekent voor de deelnemers aan de MGB. Mogelijk is voor de activiteiten die na de (gedeeltelijke) bedrijfsbeëindiging op de deelnemende locatie zullen plaatsvinden een natuurvergunning nodig. Daarbij zal dan getoetst moeten worden aan het </text:span>
          <text:span text:style-name="nadrukcur">additionaliteitsbeginsel</text:span>
          <text:span text:style-name="nadrukcur">. Dit houdt in dat moet worden beoordeeld of de stikstofruimte die wordt gebruikt voor het toestaan van deze activiteiten, niet al </text:span>
          <text:span text:style-name="nadrukcur">nodig is om verslechtering van de natuur in nabijgelegen Natura 2000-gebieden te voorkomen. Hierdoor is het momenteel moeilijk om een vergunning te verkrijgen. </text:span>
        </text:p>
          <text:p text:style-name="al"/>
          <text:p text:style-name="al">
          <text:span text:style-name="nadrukvet">II.</text:span>
          <text:span text:style-name="nadrukvet">ARTIKELSGEWIJZE TOELICHTING</text:span>
        </text:p>
          <text:p text:style-name="al"/>
          <text:p text:style-name="al">
          <text:span text:style-name="nadrukvet">Artikel 1. Begripsomschrijvingen</text:span>
        </text:p>
          <text:list text:style-name="id1-3-2-6-19">
            <text:list-item text:style-override="id1-3-2-6-19-1">
              <text:number>a.</text:number>
              <text:p text:style-name="al">
              <text:span text:style-name="nadrukcur">Beekdalen</text:span>
            </text:p>
              <text:p text:style-name="al">De definitie van beekdalen ziet op 2.500 meter zones rond beken (dus een strook van 2.500 meter aan elke zijde van de beek). Beken zijn gedefinieerd in het rapport 'Basiskaart Aquatisch: de Watertypenkaart' van het Planbureau voor de leefomgeving als lijnvormige langzaam en snelstromende wateren (Basiskaart Aquatisch; de Watertypenkaart, Planbureau voor de Leefomgeving (PBL), Den Haag/ Bilthoven 2010, PBL-publicatienummer 500067004). De bij deze watertypen behorende watertypencodes conform de KRW zijn R3, R4, R5, R9, R10, R11, R12, R13, R14, R15, R17 en R18.</text:p>
            </text:list-item>
            <text:list-item text:style-override="id1-3-2-6-19-2">
              <text:number>e.</text:number>
              <text:p text:style-name="al">
              <text:span text:style-name="nadrukcur">Landbouwhuisdier</text:span>
            </text:p>
              <text:p text:style-name="al">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list-item>
            <text:list-item text:style-override="id1-3-2-6-19-3">
              <text:number>q.</text:number>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Tot de onroerende zaken verbonden met en noodzakelijk voor de agrarische bedrijfsvoering behoren o.a. de dierenverblijven, silo's, schuren en bergingen, werkruimtes en vaste opslagen voor onder andere voer en mest.</text:p>
            </text:list-item>
            <text:list-item text:style-override="id1-3-2-6-19-4">
              <text:number>v.</text:number>
              <text:p text:style-name="al">
              <text:span text:style-name="nadrukcur">Taxateur</text:span>
            </text:p>
              <text:p text:style-name="al">Taxaties moeten gelet op deze definitie in alle gevallen in opdracht van de Provincie Limburg zijn uitgevoerd door onafhankelijk taxateurs, gespecialiseerd in taxatie van agrarische onroerende zaken (vastgoed). De taxateur moet als zodanig ingeschreven zijn in de Kamer Landelijk en Agrarisch Vastgoed van het Nederlands Register Vastgoed Taxateurs (NRVT). Taxaties moeten daarmee worden uitgevoerd conform de geldende Reglementen van de NRVT en de geldende Praktijkhandreiking Landelijk en Agrarisch Vastgoed zoals deze door het NRVT is vastgesteld</text:p>
              <text:p text:style-name="al">(zie <text:a xlink:href="https://www.nrvt.nl/" xlink:type="simple"><text:span text:style-name="nadrukondlijn">https://www.nrvt.nl/</text:span></text:a> voor de meest actuele versie). Taxatierapporten dienen te voldoen aan de hiervoor genoemde kwaliteitseisen van het NRVT.</text:p>
            </text:list-item>
            <text:list-item text:style-override="id1-3-2-6-19-5">
              <text:number>x en z.</text:number>
              <text:p text:style-name="al">
              <text:span text:style-name="nadrukcur">Veehouder en veehouderijonderneming</text:span>
            </text:p>
              <text:p text:style-name="al">Als veehouder is gedefinieerd degene die een veehouderijonderneming drijft, hetzij een natuurlijk persoon (eenmanszaak), hetzij een rechtspersoon (vennootschap), hetzij een samenwerkingsverband (een maatschap, een vennootschap onder firma of een coöperatie). Subsidieaanvragen op grond van deze Nadere subsidieregels worden gedaan door degene of degenen die bevoegd is/zijn namens de onderneming te handelen. 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 natuurlijk persoon of rechtspersoon die verantwoordelijk is voor dieren of producten') is op grond van de hiervoor genoem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list-item>
            <text:list-item text:style-override="id1-3-2-6-19-6">
              <text:number>y.</text:number>
              <text:p text:style-name="al">
              <text:span text:style-name="nadrukcur">Veehouderijlocatie</text:span>
            </text:p>
              <text:p text:style-name="al">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 Zoals hiervoor al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Nadere subsidieregels betreffende de omgevingsvergunning en melding aan het bevoegd gezag voor beide delen.</text:p>
            </text:list-item>
          </text:list>
          <text:p text:style-name="al">
          <text:span text:style-name="nadrukvet">Artikel 4. Algemene subsidiecriteria</text:span>
        </text:p>
          <text:p text:style-name="al">
          <text:span text:style-name="nadrukondlijn">Vierde en vijfde lid</text:span>
        </text:p>
          <text:p text:style-name="al">In het vierde en vijfde lid wordt aangegeven hoe de vermindering van stikstofemissie wordt bepaald.</text:p>
          <text:p text:style-name="al"/>
          <text:p text:style-name="al">
          <text:span text:style-name="nadrukvet">
            <text:span text:style-name="nadrukcur">Rekenvoorbeeld</text:span>
          </text:span>
        </text:p>
          <text:p text:style-name="al">
          <text:span text:style-name="nadrukcur">Een veehouderijonderneming dient op 20 juni 2025 een subsidieaanvraag in voor de volledige beëindiging van zijn veehouderijlocatie. Het referentiejaar (twee kalenderjaren vóór het kalenderjaar van de aanvraag) is in dat geval dus 1 januari t/m 31 december 2023. In referentiejaar 2023 had de veehouderijonderneming gemiddeld 200 vleesrunderen.</text:span>
        </text:p>
          <text:p text:style-name="al">
          <text:span text:style-name="nadrukcur">Onder vleesrunderen vallen diercategorieën met de code HA2, HA4, HA5 en HA6 uit </text:span>
          <text:span text:style-name="nadrukondlijn">
            <text:span text:style-name="nadrukcur">bijlage V van de </text:span>
            <text:span text:style-name="nadrukcur">Omgevingsregeling</text:span>.</text:span>
          <text:span text:style-name="nadrukcur">In dit rekenvoorbeeld gaan we uit van een situatie zoals beschreven onder HA6: overig rundvee van 2 jaar en ouder, in een stal uit de categorie "overige huisvestigingssystemen". De daar genoemde emissiefactor bedraagt 6,2 kg ammoniak per jaar per dierplaats.</text:span>
        </text:p>
          <text:p text:style-name="al"/>
          <text:p text:style-name="al">
          <text:span text:style-name="nadrukcur">
            <text:span text:style-name="nadrukondlijn">Stap I: Bereken stikstofemissie in referentiejaar 2023:</text:span>
          </text:span>
        </text:p>
          <text:p text:style-name="al">
          <text:span text:style-name="nadrukcur">Rekensom: (Emissie van ammoniak per dierplaats per jaar) x (gemiddeld aantal gehouden landbouwhuisdieren in referentiejaar 2023).</text:span>
        </text:p>
          <text:p text:style-name="al"/>
          <text:p text:style-name="al">
          <text:span text:style-name="nadrukcur">Dit betekent dat de veehouderij uit ons voorbeeld 6,2 kg x 200 dieren = 1.240 kg ammoniak heeft uitgestoten in 2023.</text:span>
        </text:p>
          <text:p text:style-name="al"/>
          <text:p text:style-name="al">
          <text:span text:style-name="nadrukcur">
            <text:span text:style-name="nadrukondlijn">Stap 2: Bereken vermindering stikstofemissie</text:span>
          </text:span>
        </text:p>
          <text:p text:style-name="al">
          <text:span text:style-name="nadrukcur">Bij volledige sluiting van veehouderijlocatie gaat de stikstofemissie (in beginsel) naar 0.</text:span>
        </text:p>
          <text:p text:style-name="al"/>
          <text:p text:style-name="al">
          <text:span text:style-name="nadrukcur">Rekensom: (stikstofemissie na volledige sluiting) - (stikstofemissie in referentiejaar 2023) = afname stikstofemissie </text:span>
        </text:p>
          <text:p text:style-name="al"/>
          <text:p text:style-name="al">
          <text:span text:style-name="nadrukcur">Stikstofemissie na volledige sluiting = 0 kg ammoniak Stikstofemissie in referentiejaar 2023 = 1240 kg ammoniak</text:span>
        </text:p>
          <text:p text:style-name="al"/>
          <text:p text:style-name="al">
          <text:span text:style-name="nadrukcur">Na de volledige sluiting is er derhalve 0 kilogram - 1240 kg = 1240 kg ammoniak vermindering aan stikstofemissie.</text:span>
        </text:p>
          <text:p text:style-name="al"/>
          <text:p text:style-name="al">De van toepassing zijnde emissiefactoren zijn opgenomen in bijlage V (voorstalsystemen) en bijlage VI (voor aanvullende technieken) van de Omgevingsregeling (<text:a xlink:href="https://wetten.overheid.nl/BWBR0045528/2024-01-01" xlink:type="simple"><text:span text:style-name="nadrukondlijn">https://wetten.overheid.nl/BWBR0045528/2024-01-01</text:span></text:a>).</text:p>
          <text:p text:style-name="al">Er zijn 4 situaties beschreven:</text:p>
          <text:list text:style-name="id1-3-2-6-44">
            <text:list-item text:style-override="id1-3-2-6-44-1">
              <text:number>1.</text:number>
              <text:p text:style-name="al">Een huisvestingssysteem zonder aanvullende techniek. Dan is de emissie hetzelfde als de emissiefactor van het huisvestingssysteem.</text:p>
            </text:list-item>
            <text:list-item text:style-override="id1-3-2-6-44-2">
              <text:number>2.</text:number>
              <text:p text:style-name="al">Een huisvestingssysteem met 1 aanvullende techniek. Dan is de emissie EF x (100%-R%). Hierbij is EF de emissiefactor en R% is het reductiepercentage van de aanvullende techniek.</text:p>
            </text:list-item>
            <text:list-item text:style-override="id1-3-2-6-44-3">
              <text:number>3.</text:number>
              <text:p text:style-name="al">Er zijn 2 of meer aanvullende technieken. Dan is de gecorrigeerde emissie factor EF x (100%-R%) x (100%-R%).</text:p>
            </text:list-item>
            <text:list-item text:style-override="id1-3-2-6-44-4">
              <text:number>4.</text:number>
              <text:p text:style-name="al">Er is een luchtwasser als aanvullende techniek, en het huisvestingssysteem reduceert al meer dan 70%. Dan is de emissie EFO x (100%-LW%) x 0,3. Hierbij is EFO de emissiefactor van overige huisvesting voor die diercategorie. LW% is het reductiepercentage van de luchtwasser.</text:p>
            </text:list-item>
          </text:list>
          <text:p text:style-name="al">Voor melkveehouders en pluimveehouders met een volièrestal die in het bezit zijn van bepaalde stalsystemen is het toegestaan om bij de emissieberekening gebruik te maken van specifieke emissiecijfers. In de handleiding 'Overzicht aangepaste emissiecijfers (Regeling ammoniak en veehouderij code (Rav-codes) AERIUS Check (<text:a xlink:href="https://www.aeriusproducten.nl/producten/aerius-check" xlink:type="simple"><text:span text:style-name="nadrukondlijn">https://www.aeriusproducten.nl/producten/aerius-check</text:span></text:a>) staat een overzicht van de staltypes waar het precies om gaat. Op voorgenoemde website zijn ook de oude emissiefactoren en de nieuwe emissiecijfers te vinden.</text:p>
          <text:p text:style-name="al"/>
          <text:p text:style-name="al">
          <text:span text:style-name="nadrukondlijn">Zesde Lid </text:span>
        </text:p>
          <text:p text:style-name="al">Bij bijzondere omstandigheden in de bedrijfsvoering kan bijvoorbeeld worden gedacht aan een dierziektenuitbraak, waardoor het gemiddeld aantal gehouden dieren in het betreffende jaar niet representatief was.</text:p>
          <text:p text:style-name="al"/>
          <text:p text:style-name="al">
          <text:span text:style-name="nadrukondlijn">Achtste en negende lid (in combinatie met de taxatie zoals gesteld in de artikelen 10 en 11, vierde lid)</text:span>
        </text:p>
          <text:p text:style-name="al">Een aanvrager komt slechts éénmaal in aanmerking voor een in opdracht en voor rekening van de Provincie Limburg uit te voeren taxatie. Om die reden wordt er slechts éénmaal subsidie verstrekt per aanvrager en kan er slechts binnen één indieningsperiode een aanvraag worden ingediend. Indien een subsidie door Gedeputeerde Staten (al dan niet op verzoek van de aanvrager) wordt ingetrokken, komt een aanvrager niet nogmaals voor subsidie in aanmerking. Indien een subsidieaanvraag binnen een indieningsperiode wordt ingetrokken, kan de betreffende aanvrager niet nogmaals een aanvraag indienen binnen een volgende indieningsperiode (en in aanmerking komen voor een daarbij horende taxatie).</text:p>
          <text:p text:style-name="al"/>
          <text:p text:style-name="al">
          <text:span text:style-name="nadrukvet">Artikel 5. Subsidievoorwaarde en verplichtingen subsidieontvanger volledige sluiting veehouderijlocatie</text:span>
        </text:p>
          <text:p text:style-name="al">
          <text:span text:style-name="nadrukondlijn">Eerste lid </text:span>
        </text:p>
          <text:p text:style-name="al">In dit artikellid is bepaald dat de veehouderijonderneming na subsidieverlening een overeenkomst moet sluiten met de Provincie Limburg. Zoals blijkt uit de modelovereenkomst moet de overeenkomst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text:p>
          <text:p text:style-name="al"/>
          <text:p text:style-name="al">
          <text:span text:style-name="nadrukondlijn">Derde lid, onderdeel b</text:span>
        </text:p>
          <text:p text:style-name="al">De verwijdering van meststoffen, bedoeld in sub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al"/>
          <text:p text:style-name="al">
          <text:span text:style-name="nadrukondlijn">Derde lid, onderdeel c</text:span>
        </text:p>
          <text:p text:style-name="al">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Hiertoe dient de veehouder een kennisgeving te doen aan RVO via het formulier 'Wijziging; vervallen van dierproductierechten' (te vinden op www.rvo.nl). De Nadere subsidieregels bevatten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de locatie waarvan de beëindiging is voorzien. In dat geval beoordeelt RVO het deel van het productierecht dat moet vervallen aan de forfaitaire productie van fosfaat door melkvee in het referentiejaar, dan wel het aantal varkens of stuks pluimvee, uitgedrukt in varkens- respectievelijk pluimvee-eenheden, dat in het referentiejaar gemiddeld is gehouden op de betreffende locatie. Als referentiejaar geldt in beginsel twee jaar voorafgaand aan het kalenderjaar waarin de aanvraag wordt ingediend. Dat referentiejaar dient dan te worden gebruikt voor de berekening van de omvang van het minimaal door te halen productierecht.</text:p>
          <text:p text:style-name="al"/>
          <text:p text:style-name="al">Het te vervallen varkens- of pluimveerecht, uitgedrukt in varkens- respectievelijk pluimvee-eenheden, bedraagt minimaal 80% van dat varkens- of pluimveerecht. Het te vervallen fosfaatrecht, uitgedrukt in kilogrammen fosfaat, bedraagt minimaal 95% van dat fosfaatrecht. Op grond van de Nadere subsidieregels geldt ook een maximum: voor het laten doorhalen van maximaal 100% van het benodigde productierecht kan subsidie worden verstrekt. De hoogte van d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al"/>
          <text:p text:style-name="al">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text:p>
          <text:p text:style-name="al"/>
          <text:p text:style-name="al">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text:p>
          <text:p text:style-name="al"/>
          <text:p text:style-name="al">
          <text:span text:style-name="nadrukondlijn">Derde lid, onderdeel f</text:span>
        </text:p>
          <text:p text:style-name="al">Onderdeel f heeft betrekking op de situatie dat de veehouder na de sluiting van de veehouderijlocatie daar bestaande niet-veehouderijactiviteiten voortzet of er andere niet-veehouderijactiviteiten gaat verrichten -waarvoor uiteraard zo nodig het bevoegd gezag een omgevingsvergunning milieu moet verlenen. Dan moet met een afzonderlijk besluit worden geborgd dat de eventuele stikstofemissie van die activiteiten niet meer bedraagt dan 15% van de oorspronkelijk toegestane emissie. Het besluit vergt maatwerk in de zin dat de toegestane stikstofemissie moet worden gekoppeld aan de door betrokkene beoogde activiteiten. Veelal zal deze emissie ver onder het plafond van 15% blijven. Indien voor de beoogde activiteiten een natuurvergunning wordt verleend, moet daaraan een voorschrift worden verbonden dat de daarmee gemoeide stikstofruimte niet extern kan worden gesaldeerd. Dat houdt ermee verband dat het wenselijk is dat alle stikstofruimte van de veehouder die met gebruik van de subsidie op grond van deze Nadere subsidieregels zijn locatie sluit, ten goede komt aan de natuur. Dat is reden om geen externe saldering toe te staan voor de stikstofruimte die is vergund voor de bestaande situatie en evenmin voor de stikstofruimte die gemoeid is met de natuurvergunning.</text:p>
          <text:p text:style-name="al"/>
          <text:p text:style-name="al">
          <text:span text:style-name="nadrukondlijn">Derde lid, onderdeel i</text:span>
        </text:p>
          <text:p text:style-name="al">De op de veehouderijlocatie gebruikte productiecapaciteit moet worden afgebroken en verwijderd. Daarbij kan zich de situatie voordoen dat er beschermde diersoorten in een stal aanwezig zijn (bijvoorbeeld vleermuizen of broedvogels). Op grond van de Omgevingswet is een vergunning nodig voor sloop van bouwwerken indien de uit te voeren werkzaamheden schadelijke effecten hebben op beschermde soorten die daar aanwezig zijn. </text:p>
          <text:p text:style-name="al"/>
          <text:p text:style-name="al">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Omgevingswet. Voor sloop is daarom in een dergelijk geval een vergunning nodig en moeten mitigerende maatregelen worden genomen.</text:p>
          <text:p text:style-name="al"/>
          <text:p text:style-name="al">
          <text:span text:style-name="nadrukondlijn">Vierde lid</text:span>
        </text:p>
          <text:p text:style-name="al">Bij het verzoek tot ontheffing van het sloopvereiste dient de veehouder een bewijs te voegen waaruit blijkt dat het bevoegd gezag instemt met het handhaven van (een deel van) de bouwwerken die onder de sloopverplichting vallen en met het gewijzigd gebruik ervan. Dit bewijs moet op een door de Provincie Limburg te bepalen uiterste datum na het sluiten van de overeenkomst ingediend zijn bij de Provincie Limburg. 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Als ontheffing op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
          <text:span text:style-name="nadrukvet">Artikelen 6 en 6A. Subsidievoorwaarden en verplichtingen subsidieontvanger gedeeltelijke sluiting veehouderijlocatie</text:span>
        </text:p>
          <text:p text:style-name="al">Zoals is bepaald in artikel 3 kan op grond van deze Nadere subsidieregels subsidie worden verstrekt voor een gedeeltelijke sluiting van een veehouderijlocatie. Het moet daarbij gaan om het houden van minder dieren op een locatie waar één diersoort wordt gehouden of om het niet langer houden van dieren van een bepaalde diersoort op de locatie. In het tweede geval gelden de verplichtingen die zijn aangeduid in artikel 6A. </text:p>
          <text:p text:style-name="al"/>
          <text:p text:style-name="al">
          <text:span text:style-name="nadrukondlijn">Artikel 6, eerste lid </text:span>
        </text:p>
          <text:p text:style-name="al">In het eerste lid is bepaald dat de subsidie wordt verleend onder de ontbindende voorwaarde dat met de Provincie Limburg een overeenkomst wordt gesloten waarin de veehouder zich verbindt om op de locatie niet meer landbouwhuisdieren te gaan houden dan het aantal dat na de gedeeltelijke sluiting nog gemiddeld per jaar kan worden gehouden en om zeker te stellen dat ook een toekomstige verkrijger/ gebruiker zich hier aan houdt en om zich te verbinden niet elders een veehouderij te gaan beginnen met dezelfde diersoort.</text:p>
          <text:p text:style-name="al"/>
          <text:p text:style-name="al">
          <text:span text:style-name="nadrukondlijn">Artikel 6, derde lid</text:span>
        </text:p>
          <text:p text:style-name="al">Artikel 6, derde lid bevat zes verplichtingen in geval sprake is van een gedeeltelijke sluiting waarbij het aantal gehouden dieren van één diersoort wordt verminderd. Steeds is vermeld binnen welke termijn aan de verplichting moet worden voldaan.</text:p>
          <text:p text:style-name="al"/>
          <text:p text:style-name="al">Onderdeel a betreft het verkleinen van de stalcapaciteit door het slopen en afvoeren van de locatie van de desbetreffende stal of stallen (dierenverblijf of -verblijven). Met het expliciete vereiste van verkleining van de stalcapaciteit wordt vastgelegd dat het aantal dierplaatsen wordt verminderd. Het gedeelte waarmee het totaal aantal dierplaatsen wordt verminderd, is maatgevend voor de vermindering van het te houden aantal dieren, overeenkomstig sub b. Onderdeel b bevat de verplichting om het gemiddelde jaarlijks gehouden aantal dieren ten opzichte van de situatie in het referentiejaar te verminderen overeenkomstig de relatieve vermindering van het aantal dierplaatsen. </text:p>
          <text:p text:style-name="al"/>
          <text:p text:style-name="al">Onderdeel c betreft de verplichting het relevante productierecht te laten doorhalen - voor het geval de gedeeltelijke sluiting betrekking heeft op een diersoort voor het houden waarvan productierecht is vereist. De omvang van het door te halen productierecht is afhankelijk van het aantal dieren dat niet langer mag worden gehouden, waarbij al naar gelang de diersoort 80 % of 95 % van dat productierecht moet worden doorgehaald.</text:p>
          <text:p text:style-name="al"/>
          <text:p text:style-name="al">
          <text:span text:style-name="nadrukcur">Rekenvoorbeeld:</text:span>
        </text:p>
          <text:p text:style-name="al">
          <text:span text:style-name="nadrukcur">Een varkenshouder heeft in het referentiejaar 400 vleesvarkens met productierecht. Bij de gedeeltelijke sluiting van zijn veehouderijlocatie, wordt het aantal vleesvarkens met 200 verminderd. Van het voor 200 vleesvarkens benodigde</text:span>
          <text:span text:style-name="nadrukcur"/>
          <text:span text:style-name="nadrukcur">productierecht moet ten minste 80%, dus 160 varkenseenheden worden doorgehaald.</text:span>
        </text:p>
          <text:p text:style-name="al"/>
          <text:p text:style-name="al">Steeds geldt de situatie in het referentiejaar als vertrekpunt. Als in het voornoemde voorbeeld de varkenshouder een jaar na het referentiejaar zijn varkensrecht had verkleind met 50 varkenseenheden, dan hoeft hij bij de gedeeltelijke sluiting dus nog 160 - 50 = 110 varkenseenheden te laten doorhalen. Het omgekeerde geldt ook (bij een tussentijdse vergroting met 50 varkenseenheden, dienen die extra te worden doorgehaald). </text:p>
          <text:p text:style-name="al"/>
          <text:p text:style-name="al">Onderdeel d betreft de verplichting om de omgevingsvergunning milieu of de melding te laten aanpassen aan de nieuwe situatie, zodat erna de toestemming van het bevoegd gezag voor het houden van de desbetreffende landbouwhuisdieren nog slechts betrekking heeft op het aantal dieren dat na de gedeeltelijke sluiting gemiddeld per jaar nog gehouden kan worden.</text:p>
          <text:p text:style-name="al"/>
          <text:p text:style-name="al">Onderdeel e betreft de verplichting om de toestemming voor stikstofemissie aan te passen aan de gedeeltelijke sluiting, dus uitgaand van het verminderde aantal landbouwhuisdieren dat jaarlijks gemiddeld kan worden gehouden en de voor het houden van die dieren gebruikte stallen. Er is dus niet langer sprake van latente ruimte (in de natuurvergunning of anderszins).</text:p>
          <text:p text:style-name="al"/>
          <text:p text:style-name="al">
          <text:span text:style-name="nadrukondlijn">Artikel 6, vijfde lid</text:span>
        </text:p>
          <text:p text:style-name="al">Het vijfde lid bevat de mogelijkheid dat Gedeputeerde Staten ontheffing verlenen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text:p>
          <text:p text:style-name="al"/>
          <text:p text:style-name="al">In het eerste geval mag dus de stal wel nog steeds worden gebruikt voor het houden van landbouwhuisdieren, maar alleen voor zover dit er toe dient om minder dieren per stal te houden, dus met ruimere dierplaatsen. Het voortgezet gebruik doet dus niet af aan de verkleining van de stalcapaciteit qua aantal dierplaatsen.</text:p>
          <text:p text:style-name="al"/>
          <text:p text:style-name="al">
          <text:span text:style-name="nadrukondlijn">Artikel 6A, eerste lid</text:span>
        </text:p>
          <text:p text:style-name="al">In het eerste lid is bepaald dat de subsidie wordt verleend onder de ontbindende voorwaarde dat met de Provincie Limburg een overeenkomst wordt gesloten waarin de veehouder zich verbindt om op de locatie niet langer landbouwhuisdieren te houden van de diersoort waarop de gedeeltelijke sluiting betrekking heeft en om zeker te stellen dat ook een toekomstige verkrijger/ gebruiker zich hier aan houdt en om zich te verbinden niet elders een veehouderij te gaan beginnen met dezelfde diersoort.</text:p>
          <text:p text:style-name="al"/>
          <text:p text:style-name="al">
          <text:span text:style-name="nadrukondlijn">Artikel 6A, derde lid</text:span>
        </text:p>
          <text:p text:style-name="al">Artikel 6A, derde lid, bevat zes verplichtingen in geval sprake is van een gedeeltelijke sluiting van een veehouderijlocatie waar meer dan één diersoort wordt gehouden en waar het houden van de landbouwhuisdieren van één of meer diersoorten wordt beëindigd. Steeds is vermeld binnen welke termijn aan de verplichting moet worden voldaan.</text:p>
          <text:p text:style-name="al"/>
          <text:p text:style-name="al">Onderdeel a betreft de verplichting niet langer dieren van de desbetreffende diersoort te houden. De dieren dienen dus definitief te worden afgevoerd binnen de gestelde termijn.</text:p>
          <text:p text:style-name="al"/>
          <text:p text:style-name="al">Onderdeel b betreft de verplichting om de dierenverblijven (de stallen) van de diersoort die niet langer wordt gehouden, af te breken en te verwijderen.</text:p>
          <text:p text:style-name="al"/>
          <text:p text:style-name="al">Onderdeel c betreft de verplichting het relevante productierecht te laten doorhalen, voor het geval de gedeeltelijke sluiting betrekking heeft op een diersoort voor het houden waarvan productierecht is vereist. De omvang van het door te halen productierecht is afhankelijk van het aantal dieren dat gemiddeld in het referentiejaar werd gehouden, waarbij al naar gelang de diersoort 80 % of 95 % van dat productierecht moet worden doorgehaald. Dat betekent bijvoorbeeld dat wanneer niet langer vleesvarkens worden gehouden, terwijl in het referentiejaar 200 vleesvarkens gemiddeld werden gehouden, van het voor 200 vleesvarkens benodigde varkensrecht ten minste 80 %, dus 160 varkenseenheden, moet worden doorgehaald.</text:p>
          <text:p text:style-name="al"/>
          <text:p text:style-name="al">Onderdeel d betreft de verplichting om de omgevingsvergunning milieu of de melding te laten aanpassen aan de nieuwe situatie, zodat erna de toestemming van het bevoegd gezag voor het houden van landbouwhuisdieren nog slechts betrekking heeft op de diersoort(en) die na de gedeeltelijke sluiting nog gehouden kunnen worden.</text:p>
          <text:p text:style-name="al"/>
          <text:p text:style-name="al">Onderdeel e betreft de verplichting om de toestemming voor stikstofemissie zodanig aan te passen dat die toestemming nog slechts betrekking heeft op het soort dieren dat nog kan worden gehouden op de locatie en bovendien is gerelateerd aan het aantal dieren van die diersoort dat gemiddeld in het referentiejaar werd gehouden. Er is dus niet langer sprake van latente ruimte (in de natuurvergunning of anderszins).</text:p>
          <text:p text:style-name="al"/>
          <text:p text:style-name="al">
          <text:span text:style-name="nadrukondlijn">Artikel 6A, vijfde lid</text:span>
        </text:p>
          <text:p text:style-name="al">Het vijfde lid bevat de mogelijkheid dat Gedeputeerde Staten ontheffing verlenen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 In het eerste geval mag dus de stal wel nog steeds worden gebruikt voor het houden van landbouwhuisdieren van de soort(en) die nog gehouden worden, maar alleen voor zover dit er toe dient om minder dieren per stal te houden, dus met ruimere dierplaatsen. Het aantal dierplaatsen mag dus niet toenemen ten opzichte van de stalcapaciteit, dus het aantal dierplaatsen, in het referentiejaar.</text:p>
          <text:p text:style-name="al"/>
          <text:p text:style-name="al">
          <text:span text:style-name="nadrukvet">Artikel 7. Afwijzingsgronden</text:span>
        </text:p>
          <text:p text:style-name="al">
          <text:span text:style-name="nadrukondlijn">Onderdelen i en j</text:span>
        </text:p>
          <text:p text:style-name="al">De subsidie aan een veehouderijonderneming mag niet leiden tot ontoelaatbare staatssteun, die niet past binnen de richtsnoeren van het landbouwsteunkader. Daarom zal subsidie worden geweigerd als tegen de veehouderijonderneming een bevel tot terugvordering uitstaat als bedoeld in artikel 25 van het landbouwsteunkader.</text:p>
          <text:p text:style-name="al"/>
          <text:p text:style-name="al">Daarnaast kan geen subsidie worden verleend voor een onderneming in moeilijkheden. Voor de definitie van het begrip 'onderneming in moeilijkheden' wordt verwezen naar de Richtsnoeren waarin een uitgebreide definitie is opgenomen. Voor ondernemingen in moeilijkheden geldt een specifiek staatssteunkader (Mededeling van de Commissie, Richtsnoeren voor reddings- en herstructureringssteun aan niet-financiële ondernemingen in moeilijkheden (2014/C 249/01).</text:p>
          <text:p text:style-name="al"/>
          <text:p text:style-name="al">
          <text:span text:style-name="nadrukondlijn">Onderdeel l</text:span>
        </text:p>
          <text:p text:style-name="al">Onderdeel l bevat een weigeringsgrond voor veehouderijondernemingen die kunnen worden aangemerkt als grote onderneming, omdat de onderneming niet voldoet aan de criteria voor kleine, middelgrote en micro-ondernemingen zoals vermeld in bijlage 1 van Verordening 2472/2022 van de Commissie van 14 december 2022 (PbEU, L 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p text:style-name="al"/>
          <text:p text:style-name="al">
          <text:span text:style-name="nadrukvet">Artikel 9. Subsidiabele kosten</text:span>
        </text:p>
          <text:p text:style-name="al">
          <text:span text:style-name="nadrukondlijn">Eerste lid, onderdeel d</text:span>
        </text:p>
          <text:p text:style-name="al">Bij het volledig of gedeeltelijk sluiten van een veehouderijlocatie overeenkomstig de randvoorwaarden van deze Nadere subsidieregels gelden verplichtingen voor vergunningsprocedures en planologische functiewijziging. Daarvoor dient de veehouder leges te betalen aan het bevoegd gezag. In artikel 9, eerste lid, onderdeel d, is bepaald dat de hiervoor gemaakte kosten in aanmerking komen voor subsidie op grond van deze subsidieregeling.</text:p>
          <text:p text:style-name="al"/>
          <text:p text:style-name="al">
          <text:span text:style-name="nadrukondlijn">Eerste lid, onderdeel e</text:span>
        </text:p>
          <text:p text:style-name="al">Er kan een bijdrage worden gegeven voor advieskosten voor zover direct verband houdend met de subsidiabele activiteiten (de onomkeerbare volledige of gedeeltelijke sluiting van een veehouderijonderneming). </text:p>
          <text:p text:style-name="al"/>
          <text:p text:style-name="al">
          <text:span text:style-name="nadrukondlijn">Tweede lid </text:span>
        </text:p>
          <text:p text:style-name="al">De advieskosten die in aanmerking komen zijn de kosten die worden gemaakt voor adviesdiensten van de betrokken accountant en financiële instelling, van een fiscalist en van een bedrijfseconomisch adviseur, voor zover direct verband houdend met de subsidiabele activiteiten (de onomkeerbare volledige of gedeeltelijke sluiting van een veehouderijonderneming). </text:p>
          <text:p text:style-name="al"/>
          <text:p text:style-name="al">
          <text:span text:style-name="nadrukondlijn">Derde lid</text:span>
        </text:p>
          <text:p text:style-name="al">Het derde lid bevat nog enkele randvoorwaarden voor de advisering door een bedrijfseconomisch adviseur. De kosten moeten zien op diensten, die worden uitgevoerd door een onafhankelijke, gediplomeerde deskundige, die over aantoonbare kennis beschikt over het onderwerp waar zijn expertise voor gevraagd wordt (onderdeel a). De advisering moet herkenbaar zijn als een afgebakend project, dat eenmalig van karakter is in het licht van de volledige of gedeeltelijke sluiting van een veehouderijlocatie en dus geen deel uitmaakt van de gewone bedrijfsvoering van de onderneming (onderdelen b en c). De advisering wordt verricht door erkende bedrijfsadviseurs. Dit zijn adviseurs die zijn opgenomen in het bedrijfsadviseringssysteem, het zogenaamde BAS-register (onderdeel d). Het BAS-register is een register waarin onafhankelijke agrarische bedrijfsadviseurs zijn opgenomen. Er zijn kwaliteitscriteria opgesteld, waarop adviseurs worden getoetst. Het BAS-register draagt bij aan de kwaliteitsborging van de adviseur en daarmee van zijn advies. De doelgroep kan van dergelijke adviseurs een onafhankelijk en kwalitatief goed advies verwachten.</text:p>
          <text:p text:style-name="al"/>
          <text:p text:style-name="al">
          <text:span text:style-name="nadrukvet">Artikel 10. Subsidiebedrag</text:span>
        </text:p>
          <text:p text:style-name="al">
          <text:span text:style-name="nadrukondlijn">
            <text:span text:style-name="nadrukondlijn">Zevende llid</text:span>
          </text:span>
        </text:p>
          <text:p text:style-name="al">De op de veehouderijlocatie aanwezige productiecapaciteit moet volledig (bij volledige beëindiging) of gedeeltelijk (bij gedeeltelijke beëindiging) worden gesloopt en verwijderd. Veehouderijondernemingen die productiecapaciteit sluiten met gebruik van deze Nadere subsidieregels kunnen een bijdrage krijgen van 100% van de sloopkosten. Daarbij is de voorwaarde dat de opdrachtverlening marktconform heeft plaatsgevonden. </text:p>
          <text:p text:style-name="al"/>
          <text:p text:style-name="al">In geval bij de sloop van productiecapaciteit materialen of onderdelen van de productiecapaciteit inclusief nagel- en aardvaste onderdelen van de productiecapaciteit te gelde worden gemaakt, wordt met de opbrengst hiervan rekening gehouden bij de vaststelling van de subsidie.</text:p>
          <text:p text:style-name="al"/>
          <text:p text:style-name="al">
          <text:span text:style-name="nadrukvet">Artikel 13. Gegevensverwerking</text:span>
        </text:p>
          <text:p text:style-name="al">
          <text:span text:style-name="nadrukondlijn">Artikel 13, eerste lid</text:span>
        </text:p>
          <text:p text:style-name="al">In het eerste lid zijn de publicatieverplichtingen opgenomen die voortvloeien uit het feit dat het gaat om (goedgekeurde dus geoorloofde) staatssteun. Het betreft de transparantieverplichtingen van de Richtsnoeren, randnummer 112. Betreffende sub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al"/>
          <text:p text:style-name="al">
          <text:span text:style-name="nadrukondlijn">Artikel 13, tweede lid</text:span>
        </text:p>
          <text:p text:style-name="al">Bij het uitvoeren van deze regeling, verwerkt de Provincie Limburg persoonsgegevens in de zin van de Algemene verordening gegevensbescherming (hierna: AVG). Dit is het gevolg van het feit dat veehouders hun bedrijf veelal voeren in de vorm van een eenmansbedrijf, een maatschap of een vennootschap onder firma. Gegevens over een dergelijk bedrijf kunnen te herleiden zijn tot de natuurlijk persoon die het bedrijf voert. </text:p>
          <text:p text:style-name="al"/>
          <text:p text:style-name="al">Bij het selecteren van kandidaten voor deelname aan de regeling en het komen tot een overeenkomst en de afwikkeling daarvan worden bedrijfsgegevens en mogelijk ook persoonsgegevens verwerkt. Deze gegevensverwerking moet voldoen aan de wettelijke vereisten van in het bijzonder de AVG.</text:p>
          <text:p text:style-name="al"/>
          <text:p text:style-name="al">Niet alleen de Provincie Limburg, ook het Rijk heeft een betrokkenheid bij de uitvoering van deze regeling. Dat vloeit voort uit het feit dat de controle van bepaalde aanvraaggegevens op verzoek van de Provincie Limburg plaatsvindt door RVO. Hierop is reeds ingegaan in het algemeen deel van de toelichting. Hiernaast is van belang dat RVO van het Rijk de taak heeft gekregen om na uitvoering van deze subsidieregeling, de specifieke uitkering vast te stellen, die de Provincie Limburg heeft ontvangen van Rijk op basis van de "Regeling provinciale gebiedsgerichte beëindiging veehouderijlocaties", mede aan de hand van de door de Provincie Limburg door tussenkomst van BZK beschikbaar gestelde verantwoordingsinformatie. Ook in dat kader is mogelijk sprake van gegevensverwerking.</text:p>
          <text:p text:style-name="al"/>
          <text:p text:style-name="al">Daarnaast is relevant dat de regeling mede er op is gericht om de met de beëindiging gerealiseerde stikstofruimte op te nemen in het stikstofregistratie-register. Tenslotte is sprake van gegevensverwerking in het kader van de uitvoering van de Omgevingsregeling betreffende de opname van stikstofruimte in het AERIUS register. De vermindering van de stikstofuitstoot, die het gevolg is van de beëindiging van een veehouderijlocatie met gebruikmaking van deze regeling, wordt benut om het AERIUS register te vullen. Om in een concreet geval te kunnen bepalen welke stikstofruimte in het AERIUS register kan worden opgenomen, moeten de bedrijfsgegevens (mogelijkerwijs ook persoonsgegevens) van de veehouders die hun locatie hebben gesloten, gebruikt kunnen worden.</text:p>
          <text:p text:style-name="al"/>
          <text:p text:style-name="al">Ook kunnen de in het kader van deze Nadere subsidieregels verstrekte gegevens worden verwerkt ten behoeve van de monitoring van en rapportage over de wettelijke omgevingswaarden voor stikstofdepositie, het Programma stikstofreductie en natuurverbetering en het Legalisatieprogramma PAS-meldingen. Voor monitoring, voortgang en evaluatie kunnen deze gegevens ook worden verstrekt aan kennisinstellingen zoals het RIVM en het Planbureau voorde Leefomgeving (PBL).</text:p>
          <text:p text:style-name="al"/>
          <text:p text:style-name="al">De verwerkingen van persoonsgegevens die plaatsvinden in het kader van deze Nadere subsidieregels, zijn noodzakelijk voor een goede uitvoering van deze Nadere subsidieregels en dragen bij aan een doelmatige besteding van middelen. Daarbij zijn de gegevensverwerkingen proportioneel. Bij het opstellen van deze Nadere subsidieregels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subsidieaanvragers.</text:p>
          <text:p text:style-name="al"/>
          <text:p text:style-name="al">Gezien al het voorgaande wordt ingeschat dat de in het tweede lid bedoelde gegevensverwerkingen geen relevante risico’s voor de betrokken veehouders opleveren. Hierbij is ook relevant dat zij zelf de keuze maken om hun locatie te beëindigen, met inbegrip van de desbetreffende voorwaarden, en dat zij hoe dan ook derden zullen moeten informeren dat zij de betreffende veehouderijlocatie geheel of gedeeltelijk gaan 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gebiedsgerichte beëindiging veehouderijlocaties provincie Limburg</meta:user-defined>
    <dc:language>nl</dc:language>
    <meta:user-defined meta:name="OVERHEIDop.locatietype/OVERHEIDop.gebiedsmarkering">Provincie</meta:user-defined>
    <meta:user-defined meta:name="DC.title">Nadere subsidieregels gebiedsgerichte beëindiging veehouderijlocaties provincie Limburg</meta:user-defined>
    <meta:user-defined meta:name="DCTERMS.W3CDTF/DCTERMS.available">2025-04-16</meta:user-defined>
    <meta:user-defined meta:name="DCTERMS.W3CDTF/OVERHEIDop.jaargang">2025</meta:user-defined>
    <meta:user-defined meta:name="OVERHEIDop.publicationIssue">6097</meta:user-defined>
    <meta:user-defined meta:name="OVERHEIDop.betreftRegeling">CVDR738119_1</meta:user-defined>
    <meta:user-defined meta:name="xs:date/OVERHEIDop.startdatum">2025-04-17</meta:user-defined>
    <meta:user-defined meta:name="xs:date/OVERHEIDop.einddatum">2027-07-01</meta:user-defined>
    <meta:user-defined meta:name="OVERHEIDop.PrbID/DC.identifier">prb-2025-6097</meta:user-defined>
    <meta:user-defined meta:name="OVERHEIDop.versieInformatie"/>
  </office:meta>
</office:document-meta>
</file>