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72, Echt - Koningsbosch, kilometrering 5.4 tot kilometrering 5.5, aan de rechterzijde van de weg. Omgeving Kerkstraat 103, 6104AB Koningsbosch Z2025-00000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572, Echt - Koningsbosch, kilometrering 5.4 tot kilometrering 5.5, aan de rechterzijde van de weg. Omgeving Kerkstraat 103, 6104AB Koningsbosch.</text:p>
            <text:p text:style-name="common-al">Belanghebbende kunnen binnen zes weken na de dag waarop dit besluit is verzonden bezwaar maken onder vermelding van zaaknummer Z2025-00000379.</text:p>
            <text:p text:style-name="common-al">Het besluit is verzonden op 11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9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7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572, Echt - Koningsbosch, kilometrering 5.4 tot kilometrering 5.5, aan de rechterzijde van de weg. Omgeving Kerkstraat 103, 6104AB Koningsbosch Z2025-00000379</meta:user-defined>
    <meta:user-defined meta:name="OVERHEIDop.datumEindeReactietermijn">2025-05-23</meta:user-defined>
    <meta:user-defined meta:name="OVERHEIDop.terinzageleggingBG">https://jeleefomgeving.nl/inzien/001737430/d1cf9048-749f-4df0-afeb-1abd6f19f784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90</meta:user-defined>
    <meta:user-defined meta:name="OVERHEIDop.PrbID/DC.identifier">prb-2025-6090</meta:user-defined>
    <meta:user-defined meta:name="OVERHEIDop.versieInformatie"/>
  </office:meta>
</office:document-meta>
</file>