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123.6 tot kilometrering 123.7, aan rechterzijde van de weg. Omgeving Rijksweg 41, 6585AA Mook Z2025-0000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1, Venlo - Nijmegen, kilometrering 123.6 tot kilometrering 123.7, aan rechterzijde van de weg. Omgeving Rijksweg 41, 6585AA Mook.</text:p>
            <text:p text:style-name="common-al">Belanghebbende kunnen binnen 6 weken na de dag waarop dit besluit is verzonden bezwaar maken onder vermelding van zaaknummer Z2025-00000354.</text:p>
            <text:p text:style-name="common-al">Het besluit is verzonden op 11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8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8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1, Venlo - Nijmegen, kilometrering 123.6 tot kilometrering 123.7, aan rechterzijde van de weg. Omgeving Rijksweg 41, 6585AA Mook Z2025-00000354</meta:user-defined>
    <meta:user-defined meta:name="OVERHEIDop.datumEindeReactietermijn">2025-05-23</meta:user-defined>
    <meta:user-defined meta:name="OVERHEIDop.terinzageleggingBG">https://jeleefomgeving.nl/inzien/001737430/7c27e3b7-dedb-4dfc-8fcd-4cd0c496557a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89</meta:user-defined>
    <meta:user-defined meta:name="OVERHEIDop.PrbID/DC.identifier">prb-2025-6089</meta:user-defined>
    <meta:user-defined meta:name="OVERHEIDop.versieInformatie"/>
  </office:meta>
</office:document-meta>
</file>