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Meerselsepeel 1 en 2, 5813 AG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erselsepeel 1 en 2, 5813 AG Ysselsteyn</text:p>
            <text:p text:style-name="common-al">Aangevraagde activiteit(en): Natura 2000-activiteit</text:p>
            <text:p text:style-name="common-al">Betreft: gedeeltelijk intrekken van de natuurvergunning (LBV/LBV+)</text:p>
            <text:p text:style-name="common-al">Aanvraagdatum: 8 april 2025</text:p>
            <text:p text:style-name="common-al">Zaaknummer: Z2025-000007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tura 2000 activiteit gedeeltelijk intrekken van de natuurvergunning (LBV/LBV+), Meerselsepeel 1 en 2, 5813 AG Ysselsteyn</meta:user-defined>
    <meta:user-defined meta:name="DCTERMS.W3CDTF/DCTERMS.available">2025-04-15</meta:user-defined>
    <meta:user-defined meta:name="DCTERMS.W3CDTF/OVERHEIDop.jaargang">2025</meta:user-defined>
    <meta:user-defined meta:name="OVERHEIDop.publicationIssue">6087</meta:user-defined>
    <meta:user-defined meta:name="OVERHEIDop.PrbID/DC.identifier">prb-2025-6087</meta:user-defined>
    <meta:user-defined meta:name="OVERHEIDop.versieInformatie"/>
  </office:meta>
</office:document-meta>
</file>