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ierens de Haanstraat e.o.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april 2025 een aanvraag voor een omgevingsvergunning ontvangen. Het gaat over verduurzamings- en onderhoudswerkzaamheden gelegen aan Bierens de Haanstraat e.o. te Amsterdam . De aanvraag is geregistreerd onder het kenmerk OMG-055540/DMS50428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540/DMS5042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540/DMS504281 Bierens de Haanstraat e.o. Amsterdam</meta:user-defined>
    <dc:language>nl</dc:language>
    <meta:user-defined meta:name="OVERHEIDop.locatietype/OVERHEIDop.gebiedsmarkering">Weg</meta:user-defined>
    <meta:user-defined meta:name="DC.title">Ontvangst aanvraag omgevingsvergunning Bierens de Haanstraat e.o. te Amsterdam  (Flora- en fauna-activiteit)</meta:user-defined>
    <meta:user-defined meta:name="DCTERMS.W3CDTF/DCTERMS.available">2025-04-15</meta:user-defined>
    <meta:user-defined meta:name="DCTERMS.W3CDTF/OVERHEIDop.jaargang">2025</meta:user-defined>
    <meta:user-defined meta:name="OVERHEIDop.publicationIssue">6086</meta:user-defined>
    <meta:user-defined meta:name="OVERHEIDop.PrbID/DC.identifier">prb-2025-6086</meta:user-defined>
    <meta:user-defined meta:name="OVERHEIDop.versieInformatie"/>
  </office:meta>
</office:document-meta>
</file>