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- Ontheffing Besluit stortplaatsen en stortverboden afvalstoffen – Deponie Zuid B.V. - Vloeiveldweg 9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een  ontheffing verlenen ingevolge artikel 6 van het Besluit stortplaatsen en stortenverboden afvalstoffen van het verbod bepaalde categorieën van herbruikbare of brandbare stoffen te storten op de stortplaats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Voor</text:span>: Shredder Heavy Fractie (SHF) (cat. 27a)</text:p>
            <text:p text:style-name="common-al">
            <text:span text:style-name="nadrukvet">Zaaknummer: </text:span>Z2024- 00026906</text:p>
            <text:p text:style-name="common-al">
            <text:span text:style-name="nadrukvet">Datum besluit</text:span>: 09-04-2025</text:p>
            <text:p text:style-name="common-al">
            <text:span text:style-name="nadrukvet">Mogelijkheid van inzien</text:span>
          </text:p>
            <text:p text:style-name="common-al">Wilt u de stukken inzien, dan verzoeken wij u een e-mail te sturen naar info@omwb.nl onder vermelding van het zaaknummer. </text:p>
            <text:p text:style-name="common-al">Nadere inlichtingen: Omgevingsdienst Midden- en West-Brabant, telefoonnummer; 013-206 01 00</text:p>
            <text:p text:style-name="common-al">Aan deze procedure is het kenmerk Z2024-00026906 gekoppeld. U dient bij correspondentie dit kenmerk te vermelden. </text:p>
            <text:p text:style-name="common-al">Indien u gebruik maakt van e-mail, dan verzoeken we u het kenmerk in de onderwerpregel te plaatsen. Op deze manier wordt uw correspondentie meteen gekoppeld aan het kenmerk in het zaaksysteem.</text:p>
            <text:p text:style-name="common-al"> De correspondentie middels e-mail dient u te richten aan <text:a xlink:href="mailto:info@omwb.nl" xlink:type="simple">info@omwb.nl</text:a>.</text:p>
            <text:p text:style-name="last-al">Tilburg, 11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8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aaknummer: Z2024- 00026906</meta:user-defined>
    <dc:language>nl</dc:language>
    <meta:user-defined meta:name="OVERHEIDop.locatietype/OVERHEIDop.gebiedsmarkering">Adres</meta:user-defined>
    <meta:user-defined meta:name="DC.title">Provincie Noord-Brabant- Ontheffing Besluit stortplaatsen en stortverboden afvalstoffen – Deponie Zuid B.V. - Vloeiveldweg 9 Tilbu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85</meta:user-defined>
    <meta:user-defined meta:name="OVERHEIDop.PrbID/DC.identifier">prb-2025-6085</meta:user-defined>
    <meta:user-defined meta:name="OVERHEIDop.versieInformatie"/>
  </office:meta>
</office:document-meta>
</file>