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ussenweg 24 te Berg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april 2025 een aanvraag voor een omgevingsvergunning ontvangen. Het gaat over het plaatsen van een stenen tuinmuur ter vervanging van het huidige hekwerk met dezelfde hoogte gelegen aan Russenweg 24 te Bergen. De aanvraag is geregistreerd onder het kenmerk OMG-055636/DMS5044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636/DMS5044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636/DMS504494 Russenweg 24 Bergen</meta:user-defined>
    <dc:language>nl</dc:language>
    <meta:user-defined meta:name="OVERHEIDop.locatietype/OVERHEIDop.gebiedsmarkering">Adres</meta:user-defined>
    <meta:user-defined meta:name="DC.title">Ontvangst aanvraag omgevingsvergunning Russenweg 24 te Bergen (Flora- en fauna-activiteit)</meta:user-defined>
    <meta:user-defined meta:name="DCTERMS.W3CDTF/DCTERMS.available">2025-04-15</meta:user-defined>
    <meta:user-defined meta:name="DCTERMS.W3CDTF/OVERHEIDop.jaargang">2025</meta:user-defined>
    <meta:user-defined meta:name="OVERHEIDop.publicationIssue">6083</meta:user-defined>
    <meta:user-defined meta:name="OVERHEIDop.PrbID/DC.identifier">prb-2025-6083</meta:user-defined>
    <meta:user-defined meta:name="OVERHEIDop.versieInformatie"/>
  </office:meta>
</office:document-meta>
</file>