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Dubbeldreef 28, 30 en 15 tot en met 53 (oneven), de Gorterstraat 5 tot en met 47 (oneven) en 16 tot en met 50 (even), de Mérodestraat 2 tot en met 24 (even) en 3 tot en met 37 (oneven), Verweystraat 1 en 3 Damstraat 29 tot en met 43 (even) en 52 tot en met 68 (even) en de Couperusstraat 31 tot en met 35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text:p>
            <text:list text:style-name="id1-3-2-1-1-3">
              <text:list-item text:style-override="id1-3-2-1-1-3-1">
                <text:number>1.</text:number>
                <text:p text:style-name="al">het opzettelijk beschadigen, vernielen of wegnemen van nesten of rustplaatsen van de huismus e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voortplantingsplaatsen of rustplaatsen van de gewone dwergvleermuis  en de ruige dwergvleermuis. </text:p>
              </text:list-item>
            </text:list>
            <text:p text:style-name="common-al">Dit in verband met het uitvoeren van sloop- en nieuwbouwwerkzaamheden van woningen op locatie<text:span text:style-name="nadrukvet"> Dubbeldreef 28, 30 en 15 tot en met 53 (oneven), de Gorterstraat 5 tot en met 47 (oneven) en 16 tot en met 50 (even), de Mérodestraat 2 tot en met 24 (even) en 3 tot en met 37 (oneven), Verweystraat 1 en 3 Damstraat 29 tot en met 43 (even) en 52 tot en met 68 (even) en de Couperusstraat 31 tot en met 35 (oneven) te Dordrecht</text:span>.</text:p>
            <text:p text:style-name="common-al">
            <text:span text:style-name="nadrukvet">Bezwaar</text:span>
          </text:p>
            <text:p text:style-name="common-al">De beschikking is op 11 april 2025 verzonden. Een belanghebbende kan tot en met 23 mei 2025 een bezwaarschrift indienen bij Gedeputeerde Staten van Zuid-Holland, t.a.v. het Awb secretariaat, Postbus 90602, 2509 LP Den Haag, onder vermelding van het zaaknummer <text:span text:style-name="nadrukvet">010935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beschadigen, vernielen of wegnemen van nesten of rustplaatsen van de huismus en de gierzwaluw.</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beschikking Wet natuurbescherming, Dubbeldreef 28, 30 en 15 tot en met 53 (oneven), de Gorterstraat 5 tot en met 47 (oneven) en 16 tot en met 50 (even), de Mérodestraat 2 tot en met 24 (even) en 3 tot en met 37 (oneven), Verweystraat 1 en 3 Damstraat 29 tot en met 43 (even) en 52 tot en met 68 (even) en de Couperusstraat 31 tot en met 35 (oneven) te Dordrecht</meta:user-defined>
    <meta:user-defined meta:name="DCTERMS.W3CDTF/DCTERMS.available">2025-04-15</meta:user-defined>
    <meta:user-defined meta:name="DCTERMS.W3CDTF/OVERHEIDop.jaargang">2025</meta:user-defined>
    <meta:user-defined meta:name="OVERHEIDop.publicationIssue">6082</meta:user-defined>
    <meta:user-defined meta:name="OVERHEIDop.PrbID/DC.identifier">prb-2025-6082</meta:user-defined>
    <meta:user-defined meta:name="OVERHEIDop.versieInformatie"/>
  </office:meta>
</office:document-meta>
</file>