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Paalbergweg 1, Amsterdam - het aanleggen en gebruiken van een open bodemenergiesysteem - Trinity Vastgoed Mar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voor de klimatisering van twee woontorens (361 appartementen) en een kantoorgebouw</text:p>
            <text:p text:style-name="common-al">Aanvrager: Trinity Vastgoed Marie B.V.</text:p>
            <text:p text:style-name="common-al">Zaaknummer: 13477109</text:p>
            <text:p text:style-name="common-al">DSO nummer: 2025011401378</text:p>
            <text:p text:style-name="common-al">Uitkomst besluit: verlenen</text:p>
            <text:p text:style-name="common-al">Datum besluit: 10-04-2025</text:p>
            <text:p text:style-name="common-al">Bezwaar in te dienen voor: 23-05-2025</text:p>
            <text:p text:style-name="common-al">Namens: Provincie Noord-Holland</text:p>
            <text:p text:style-name="common-al">Wilt u de gepubliceerde documenten behorende bij deze bekendmaking in zien klik dan <text:a xlink:href="https://edataloket.odnzkg.nl/?q={&quot;search&quot;:&quot;1371914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8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8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8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19145</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Paalbergweg 1, Amsterdam - het aanleggen en gebruiken van een open bodemenergiesysteem - Trinity Vastgoed Marie B.V.</meta:user-defined>
    <meta:user-defined meta:name="DCTERMS.W3CDTF/DCTERMS.available">2025-04-15</meta:user-defined>
    <meta:user-defined meta:name="DCTERMS.W3CDTF/OVERHEIDop.jaargang">2025</meta:user-defined>
    <meta:user-defined meta:name="OVERHEIDop.publicationIssue">6081</meta:user-defined>
    <meta:user-defined meta:name="OVERHEIDop.PrbID/DC.identifier">prb-2025-6081</meta:user-defined>
    <meta:user-defined meta:name="OVERHEIDop.versieInformatie"/>
  </office:meta>
</office:document-meta>
</file>