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vergunning voor het plaatsen van een tijdelijke loods aan het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1 december 2024 een aanvraag voor een omgevingsvergunning ontvangen van Renewi Nederland B.V. aan het Nieuwe Oranjekanaal 45, 3151 XL te Hoek van Holland. De aanvraag betreft het plaatsen van een prefab loods, bestaande uit een metaal constructie met isolerende wandpanelen. Om te</text:p>
            <text:p text:style-name="common-al">dienen als werkloods voor de duurzame startup BlueBlocks/Seawood. </text:p>
            <text:p text:style-name="common-al"/>
            <text:p text:style-name="common-al">Op 8 januari 2025 is deze aanvraag door de indiener ingetrokken. </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56786 en/of het verzoeknummer: 20241211013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6786 </meta:user-defined>
    <meta:user-defined meta:name="DCTERMS.abstract">GS hebben aanvraag omgevingsvergunning ontvangen. Deze aanvraag is door aanvrager ingetrokken. </meta:user-defined>
    <dc:language>nl</dc:language>
    <meta:user-defined meta:name="OVERHEIDop.locatietype/OVERHEIDop.gebiedsmarkering">Adres</meta:user-defined>
    <meta:user-defined meta:name="DC.title">Kennisgeving intrekking aanvraag vergunning voor het plaatsen van een tijdelijke loods aan het Nieuw Oranjekanaal 45 te  Hoek van Holland</meta:user-defined>
    <meta:user-defined meta:name="DCTERMS.W3CDTF/DCTERMS.available">2025-01-16</meta:user-defined>
    <meta:user-defined meta:name="DCTERMS.W3CDTF/OVERHEIDop.jaargang">2025</meta:user-defined>
    <meta:user-defined meta:name="OVERHEIDop.publicationIssue">608</meta:user-defined>
    <meta:user-defined meta:name="OVERHEIDop.PrbID/DC.identifier">prb-2025-608</meta:user-defined>
    <meta:user-defined meta:name="OVERHEIDop.versieInformatie"/>
  </office:meta>
</office:document-meta>
</file>