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havenkade 5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5 januari 2016, kenmerk ODH-2016-00001326, verleende vergunning i.v.m. het toestaan voor het jaarlijkse lozen van onderhoudswater dat voortkomt uit het onderhoud van de monobron van het open bodemenergiesysteem op locatie <text:span text:style-name="nadrukvet">Westhavenkade 54, 3131 AG te Vlaardingen</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1 april 2025. Een belanghebbende kan tot en met 23 mei 2025 een bezwaarschrift indienen bij Gedeputeerde Staten van Zuid-Holland, t.a.v. het Awb secretariaat, Postbus 90602, 2509 LP Den Haag, met vermelding van het zaaknummer <text:span text:style-name="nadrukvet">0112677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5 januari 2016, kenmerk ODH-2016-00001326, verleende vergunning i.v.m. het toestaan voor het jaarlijkse lozen van onderhoudswater dat voortkomt uit het onderhoud van de monobron van het open bodemenergiesysteem. </meta:user-defined>
    <dc:language>nl</dc:language>
    <meta:user-defined meta:name="OVERHEIDop.locatietype/OVERHEIDop.gebiedsmarkering">Adres</meta:user-defined>
    <meta:user-defined meta:name="DC.title">Kennisgeving beschikking omgevingsvergunning, Westhavenkade 54 te Vlaardingen</meta:user-defined>
    <meta:user-defined meta:name="DCTERMS.W3CDTF/DCTERMS.available">2025-04-15</meta:user-defined>
    <meta:user-defined meta:name="DCTERMS.W3CDTF/OVERHEIDop.jaargang">2025</meta:user-defined>
    <meta:user-defined meta:name="OVERHEIDop.publicationIssue">6079</meta:user-defined>
    <meta:user-defined meta:name="OVERHEIDop.PrbID/DC.identifier">prb-2025-6079</meta:user-defined>
    <meta:user-defined meta:name="OVERHEIDop.versieInformatie"/>
  </office:meta>
</office:document-meta>
</file>