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NATURA 2000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een vergunning op grond van artikel 5.1, lid 1, onder e van de Omgevingswet te verlenen aan Civilantia B.V. voor het aanleggen van een glasvezelkabel vanaf Ruijslaan 92 naar Strandpaviljoen Paal 17 op Texel. </text:p>
            <text:p text:style-name="common-al">
            <text:span text:style-name="nadrukvet">Inzage</text:span>
          </text:p>
            <text:p text:style-name="common-al">De aanvraag, de bijlagen, het ontwerpbesluit en de bijbehorende stukken (zaaknummer OMG-031775/DMS458048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 </text:p>
            <text:p text:style-name="common-al">Heeft u nog vragen? Neemt u dan contact op met de Omgevingsdienst Noord-Holland Noord (OD NHN) via 088-10 21 300. Wij verzoeken u hierbij het zaaknummer OMG-031775/DMS458048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1775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OMGEVINGSWET NATURA 2000-ACTIVITEIT</meta:user-defined>
    <meta:user-defined meta:name="OVERHEIDop.datumEindeReactietermijn">2025-05-28</meta:user-defined>
    <meta:user-defined meta:name="OVERHEIDop.TilID/OVERHEIDop.terinzageleggingOP">til-2025-12612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77</meta:user-defined>
    <meta:user-defined meta:name="OVERHEIDop.PrbID/DC.identifier">prb-2025-6077</meta:user-defined>
    <meta:user-defined meta:name="OVERHEIDop.versieInformatie"/>
  </office:meta>
</office:document-meta>
</file>