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andveen 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7 maart 2025 van een aanvraag om een omgevingsvergunning als bedoeld in de Omgevingswet. De aanvraag betreft het <text:span text:style-name="nadrukvet">wijzigen</text:span> van de op 24 april 2023, kenmerk ODH656976, verleende vergunning voor het toestaan van het lozen van grondwater op een riool tijdens de realisatie van een open bodemenergiesysteem op locatie <text:span text:style-name="nadrukvet">Randveen 64, 2544 RM te Den Haag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320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4 april 2023, kenmerk ODH656976, verleende vergunning voor het toestaan van het lozen van grondwater op een riool tijdens de realisatie van een open bodemenergiesysteem. </meta:user-defined>
    <dc:language>nl</dc:language>
    <meta:user-defined meta:name="OVERHEIDop.locatietype/OVERHEIDop.gebiedsmarkering">Weg</meta:user-defined>
    <meta:user-defined meta:name="DC.title">Kennisgeving aanvraag omgevingsvergunning, Randveen 64 te Den Haag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70</meta:user-defined>
    <meta:user-defined meta:name="OVERHEIDop.PrbID/DC.identifier">prb-2025-6070</meta:user-defined>
    <meta:user-defined meta:name="OVERHEIDop.versieInformatie"/>
  </office:meta>
</office:document-meta>
</file>