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VC Dordrecht PGS 15 voorzieningen en herinrichting op de locatie Baanhoekweg 40 te Dordrecht zaaknummer Z-24-4558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VC Dordrecht PGS 15 voorzieningen en herinrichting op de locatie Getekend Gebied.</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VC Dordrecht PGS 15 voorzieningen en herinrichting op de locatie Baanhoekweg 40 te Dordrecht zaaknummer Z-24-455836</meta:user-defined>
    <meta:user-defined meta:name="DCTERMS.W3CDTF/DCTERMS.available">2025-01-16</meta:user-defined>
    <meta:user-defined meta:name="DCTERMS.W3CDTF/OVERHEIDop.jaargang">2025</meta:user-defined>
    <meta:user-defined meta:name="OVERHEIDop.publicationIssue">607</meta:user-defined>
    <meta:user-defined meta:name="OVERHEIDop.PrbID/DC.identifier">prb-2025-607</meta:user-defined>
    <meta:user-defined meta:name="OVERHEIDop.versieInformatie"/>
  </office:meta>
</office:document-meta>
</file>