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revisie met vervangen koelinstallatie aan Kanaalstraat 4 te Lochem, zaaknummer AB24.01867 (voorheen W.Z23.106877.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De vergunning is aangevraagd voor revisie met vervangen koelinstallatie aan Kanaalstraat 4 te Lochem.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16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revisie met vervangen koelinstallatie aan Kanaalstraat 4 te Lochem, zaaknummer AB24.01867 (voorheen W.Z23.106877.01)</meta:user-defined>
    <meta:user-defined meta:name="OVERHEIDop.datumEindeReactietermijn">2025-05-27</meta:user-defined>
    <meta:user-defined meta:name="OVERHEIDop.terinzageleggingBG">https://www.odregionijmegen.nl/vergunningenpagina/AB24.01867</meta:user-defined>
    <meta:user-defined meta:name="DCTERMS.W3CDTF/DCTERMS.available">2025-04-15</meta:user-defined>
    <meta:user-defined meta:name="DCTERMS.W3CDTF/OVERHEIDop.jaargang">2025</meta:user-defined>
    <meta:user-defined meta:name="OVERHEIDop.publicationIssue">6068</meta:user-defined>
    <meta:user-defined meta:name="OVERHEIDop.PrbID/DC.identifier">prb-2025-6068</meta:user-defined>
    <meta:user-defined meta:name="OVERHEIDop.versieInformatie"/>
  </office:meta>
</office:document-meta>
</file>