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kabel en van drie mantelbuizen in en langs de N216 te Gorinchem (14170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inblazen van een telecommunicatiekabel, het plaatsen van een handhole, het openen en dichten van een handhole en het plaatsen van drie mantelbuizen middels het uitvoeren van drie boogzinkers in en langs de provinciale weg N216, plaatselijk bekend als Provincialeweg, tussen km 2.500 en 2.830 (noord- en zuidzijde), te Gorinch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9-05-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0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0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4219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kabel en van drie mantelbuizen in en langs de N216 te Gorinchem (141703)</meta:user-defined>
    <meta:user-defined meta:name="DCTERMS.W3CDTF/DCTERMS.available">2025-04-15</meta:user-defined>
    <meta:user-defined meta:name="DCTERMS.W3CDTF/OVERHEIDop.jaargang">2025</meta:user-defined>
    <meta:user-defined meta:name="OVERHEIDop.publicationIssue">6067</meta:user-defined>
    <meta:user-defined meta:name="OVERHEIDop.PrbID/DC.identifier">prb-2025-6067</meta:user-defined>
    <meta:user-defined meta:name="OVERHEIDop.versieInformatie"/>
  </office:meta>
</office:document-meta>
</file>