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telecommunicatiekabels op de N289 Rijksweg en Oude Rijksweg tussen km 42,8 en km 46,7 nabij Kruiningen aan Stedin Netwerk beheer</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2400591 en zaaknummer 660761 een omgevingsvergunning verleend. De Provincie Zeeland geeft hiermee toestemming voor aanleg telecommunicatiekabels op de N289 Rijksweg en Oude Rijksweg tussen km 42,8 en km 46,7 nabij Kruiningen aan Stedin Netwerk beheer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6 april 2025 tot 28 me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60761 te vermelden.</text:p>
            <text:p text:style-name="tussenkopcur">
            <text:span text:style-name="nadrukvet">Bent u het niet eens met de vergunning? </text:span>
          </text:p>
            <text:p text:style-name="common-al">U kunt de Provincie Zeeland tot zes weken na de dag van bekendmaking (16 april 2025 tot 28 me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0761 </meta:user-defined>
    <meta:user-defined meta:name="DCTERMS.abstract">Verlening omgevingsvergunning voor aanleg telecommunicatiekabels op de N289 Rijksweg en Oude Rijksweg tussen km 42,8 en km 46,7 nabij Kruiningen aan Stedin Netwerk beheer.</meta:user-defined>
    <dc:language>nl</dc:language>
    <meta:user-defined meta:name="OVERHEIDop.locatietype/OVERHEIDop.gebiedsmarkering">Lijn</meta:user-defined>
    <meta:user-defined meta:name="DC.title">Verlening omgevingsvergunning voor aanleg telecommunicatiekabels op de N289 Rijksweg en Oude Rijksweg tussen km 42,8 en km 46,7 nabij Kruiningen aan Stedin Netwerk beheer</meta:user-defined>
    <meta:user-defined meta:name="OVERHEIDop.datumEindeReactietermijn">2025-05-28</meta:user-defined>
    <meta:user-defined meta:name="OVERHEIDop.TilID/OVERHEIDop.terinzageleggingOP">til-2025-12580</meta:user-defined>
    <meta:user-defined meta:name="DCTERMS.W3CDTF/DCTERMS.available">2025-04-16</meta:user-defined>
    <meta:user-defined meta:name="DCTERMS.W3CDTF/OVERHEIDop.jaargang">2025</meta:user-defined>
    <meta:user-defined meta:name="OVERHEIDop.publicationIssue">6065</meta:user-defined>
    <meta:user-defined meta:name="OVERHEIDop.PrbID/DC.identifier">prb-2025-6065</meta:user-defined>
    <meta:user-defined meta:name="OVERHEIDop.versieInformatie"/>
  </office:meta>
</office:document-meta>
</file>