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vervangen van 75m AC waterleiding op de N286 Poortvlietsedijk te Scherpenisse tussen km 18.8 en km 18.9 aan Evides N.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1701047 en zaaknummer 634328 een omgevingsvergunning verleend. De Provincie Zeeland geeft hiermee toestemming voor vervangen van 75m AC waterleiding op de N286 Poortvlietsedijk te Scherpenisse aan Evides N.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6 april 2025 tot 28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34328 te vermelden.</text:p>
            <text:p text:style-name="tussenkopcur">
            <text:span text:style-name="nadrukvet">Bent u het niet eens met de vergunning? </text:span>
          </text:p>
            <text:p text:style-name="common-al">U kunt de Provincie Zeeland tot zes weken na de dag van bekendmaking (16 april 2025 tot 28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4328  </meta:user-defined>
    <meta:user-defined meta:name="DCTERMS.abstract">Verlening omgevingsvergunning voor vervangen van 75m AC waterleiding op de N286 Poortvlietsedijk te Scherpenisse tussen km 18.8 en km 18.9 aan Evides N.V..</meta:user-defined>
    <dc:language>nl</dc:language>
    <meta:user-defined meta:name="OVERHEIDop.locatietype/OVERHEIDop.gebiedsmarkering">Lijn</meta:user-defined>
    <meta:user-defined meta:name="DC.title">Verlening omgevingsvergunning voor vervangen van 75m AC waterleiding op de N286 Poortvlietsedijk te Scherpenisse tussen km 18.8 en km 18.9 aan Evides N.V.</meta:user-defined>
    <meta:user-defined meta:name="OVERHEIDop.datumEindeReactietermijn">2025-05-28</meta:user-defined>
    <meta:user-defined meta:name="OVERHEIDop.TilID/OVERHEIDop.terinzageleggingOP">til-2025-12584</meta:user-defined>
    <meta:user-defined meta:name="DCTERMS.W3CDTF/DCTERMS.available">2025-04-16</meta:user-defined>
    <meta:user-defined meta:name="DCTERMS.W3CDTF/OVERHEIDop.jaargang">2025</meta:user-defined>
    <meta:user-defined meta:name="OVERHEIDop.publicationIssue">6064</meta:user-defined>
    <meta:user-defined meta:name="OVERHEIDop.PrbID/DC.identifier">prb-2025-6064</meta:user-defined>
    <meta:user-defined meta:name="OVERHEIDop.versieInformatie"/>
  </office:meta>
</office:document-meta>
</file>