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oedkeuring Faunabeheerplan meeuwen havengebied Rotterdam 2025 – 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delen mee dat het Faunabeheerplan meeuwen havengebied Rotterdam 2025 – 2030, zoals vastgesteld door het bestuur van de Faunabeheereenheid Zuid-Holland, op grond van artikel 8.1, tweede lid, van de Omgevingswet is goedgekeurd tot en met 1 maart 2031. </text:p>
            <text:p text:style-name="common-al">Het goedkeuringsbesluit is op 27 maart 2025 verzonden aan de Faunabeheereenheid Zuid-Holland. Het goedgekeurde plan wordt op grond van artikel 6.3, tweede lid, van het Omgevingsbesluit openbaar gemaakt door de Faunabeheereenheid Zuid-Holland. Het goedgekeurde plan is in te zien via de volgende link: <text:a xlink:href="https://www.fbezh.nl/meeuwen/" xlink:type="simple"><text:span text:style-name="nadrukondlijn">https://www.fbezh.nl/meeuwen/</text:span></text:a> .</text:p>
            <text:p text:style-name="common-al">Terinzagelegging</text:p>
            <text:p text:style-name="common-al">Het goedkeuringsbesluit met bijbehorende stukken, ligt gedurende een periode van zes weken ter inzage. Gedurende de terinzagelegging van 27 maart 2025 tot en met 8 mei 2025 zijn de documenten in te zien bij de provincie Zuid-Holland, Zuid-Hollandplein 1, 2596 AW Den Haag. Voor het maken van een afspraak kunt u contact opnemen via 0704416622.</text:p>
            <text:p text:style-name="common-al">Bezwaarprocedure</text:p>
            <text:p text:style-name="last-al">Tegen het goedkeuringsbesluit kunnen belanghebbenden volgens artikel 7:1 van de Awb bij Gedeputeerde Staten van Zuid-Holland een gemotiveerd bezwaarschrift indienen. U kunt dit bezwaarschrift binnen zes weken na verzending van het besluit indienen, onder vermelding van 'Awb-bezwaar' in de linkerbovenhoek van envelop en bezwaarschrift. Dossiernummer is DOS-2025-0000605, besluitnummer is PZH-2025-868611209. Het adres is: Gedeputeerde Staten van Zuid-Holland, t.a.v. het Awb-secretariaat, Postbus 90602, 2509 LP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6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4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rovincie</meta:user-defined>
    <meta:user-defined meta:name="DC.title">Kennisgeving goedkeuring Faunabeheerplan meeuwen havengebied Rotterdam 2025 – 2030</meta:user-defined>
    <meta:user-defined meta:name="OVERHEIDop.datumEindeReactietermijn">2025-05-08</meta:user-defined>
    <meta:user-defined meta:name="OVERHEIDop.terinzageleggingBG">https://www.fbezh.nl/meeuwen/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60</meta:user-defined>
    <meta:user-defined meta:name="OVERHEIDop.PrbID/DC.identifier">prb-2025-6060</meta:user-defined>
    <meta:user-defined meta:name="OVERHEIDop.versieInformatie"/>
  </office:meta>
</office:document-meta>
</file>