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mgevingsvergunning aangevraagd – Stichting Faunabeheereenheid Noord-Brabant, Schadebestrijding Ganzensoorten - Z/2495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Omgevingswet de volgende aanvraag voor een omgevingsvergunning hebben ontvangen:</text:p>
            <text:p text:style-name="common-al">Voor: Voorkomen of beperken van schade aan flora en fauna door diverse ganzensoorten.</text:p>
            <text:p text:style-name="common-al">De aanvraag om een omgevingsvergunning gaat om een uitbreiding van de eerder verleende vergunning met kenmerk Z/199172. In die vergunning is het mogelijk gemaakt om schade door grauwe ganzen, kolganzen en brandganzen aan (kwetsbare) natuurgebieden, planten en dieren te beperken of te voorkomen. De vergunning kan alleen worden ingezet door natuur- en terrein beherende instanties om kwetsbare natuurdoeltypen te beschermen.</text:p>
            <text:p text:style-name="common-al"> Er wordt gevraagd om de middelen luchtdrukgeweer en geluidsdemper toe te voegen. Hierdoor wordt geluidsverstoring in natuurgebieden zo klein mogelijk gemaakt. Ook wordt gevraagd of deze middelen op dezelfde locaties ingezet mogen worden voor de grote Canadese gans.</text:p>
            <text:p text:style-name="common-al">Locatie: Binnen de provincie Noord-Brabant </text:p>
            <text:p text:style-name="common-al">Zaaknummer: Z/249517</text:p>
            <text:p text:style-name="common-al">Activiteit: Flora- en fauna-activiteit</text:p>
            <text:p text:style-name="common-al">Datum ontvangen: 7 april 2025</text:p>
            <text:p text:style-name="common-al">Als het besluit wordt genomen, publiceert de provincie een nieuw bericht. Vanaf dat moment kunt u documenten met informatie over het besluit bekijken en daarop reageren.</text:p>
            <text:p text:style-name="common-al">
            <text:span text:style-name="nadrukvet">Inzage en inlichtingen</text:span>
          </text:p>
            <text:p text:style-name="last-al">Heeft u vragen over de aanvraag? Neem hiervoor contact op met de Omgevingsdienst Brabant Noord,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51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Omgevingsvergunning aangevraagd – Stichting Faunabeheereenheid Noord-Brabant, Schadebestrijding Ganzensoorten - Z/249517</meta:user-defined>
    <meta:user-defined meta:name="DCTERMS.W3CDTF/DCTERMS.available">2025-04-15</meta:user-defined>
    <meta:user-defined meta:name="DCTERMS.W3CDTF/OVERHEIDop.jaargang">2025</meta:user-defined>
    <meta:user-defined meta:name="OVERHEIDop.publicationIssue">6058</meta:user-defined>
    <meta:user-defined meta:name="OVERHEIDop.PrbID/DC.identifier">prb-2025-6058</meta:user-defined>
    <meta:user-defined meta:name="OVERHEIDop.versieInformatie"/>
  </office:meta>
</office:document-meta>
</file>