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en verrichten van onderhoudswerkzaamheden - Huize Heyendaal -M103 - Rijksmonument op de locatie Geert Grooteplein Noord 9 te Nijmegen zaaknummer AB24.02579</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0 april 2025 </text:p>
            <text:p text:style-name="common-al">
            <text:span text:style-name="nadrukvet">DSO-kenmerk:</text:span> 2024121902059</text:p>
            <text:p text:style-name="common-al">
            <text:span text:style-name="nadrukvet">Voor:</text:span> het verduurzamen en verrichten van onderhoudswerkzaamheden - Huize Heyendaal -M103 - Rijksmonument </text:p>
            <text:p text:style-name="common-al">
            <text:span text:style-name="nadrukvet">Locatie:</text:span> Geert Grooteplein Noord 9 te Nijmegen </text:p>
            <text:p text:style-name="common-al">
            <text:span text:style-name="nadrukvet">Ons zaaknummer:</text:span> AB24.02579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2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4.0257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5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5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5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duurzamen en verrichten van onderhoudswerkzaamheden - Huize Heyendaal -M103 - Rijksmonument op de locatie Geert Grooteplein Noord 9 te Nijmegen zaaknummer AB24.02579</meta:user-defined>
    <meta:user-defined meta:name="DCTERMS.W3CDTF/DCTERMS.available">2025-04-15</meta:user-defined>
    <meta:user-defined meta:name="DCTERMS.W3CDTF/OVERHEIDop.jaargang">2025</meta:user-defined>
    <meta:user-defined meta:name="OVERHEIDop.publicationIssue">6054</meta:user-defined>
    <meta:user-defined meta:name="OVERHEIDop.PrbID/DC.identifier">prb-2025-6054</meta:user-defined>
    <meta:user-defined meta:name="OVERHEIDop.versieInformatie"/>
  </office:meta>
</office:document-meta>
</file>