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Toestemming voor een wijziging van koelinstallatie BD3451 op de locatie Poort van Midden Gelderland Rood 24 te Heteren zaaknummer AB24.02344</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besloten een omgevingsvergunning te verlenen.</text:p>
            <text:p text:style-name="common-al">
            <text:span text:style-name="nadrukvet">Verzenddatum besluit:</text:span> 10 april 2025 </text:p>
            <text:p text:style-name="common-al">
            <text:span text:style-name="nadrukvet">DSO-kenmerk:</text:span> 2024111401000</text:p>
            <text:p text:style-name="common-al">
            <text:span text:style-name="nadrukvet">Bedrijf:</text:span> A.S. Watson B.V. (Kruidvat) </text:p>
            <text:p text:style-name="common-al">
            <text:span text:style-name="nadrukvet">Voor:</text:span> een wijziging van koelinstallatie BD3451 </text:p>
            <text:p text:style-name="common-al">
            <text:span text:style-name="nadrukvet">Locatie:</text:span> Poort van Midden Gelderland Rood 24 te Heteren </text:p>
            <text:p text:style-name="common-al">
            <text:span text:style-name="nadrukvet">Ons zaaknummer:</text:span> AB24.02344 </text:p>
            <text:p text:style-name="common-al">
            <text:span text:style-name="nadrukvet">Waarom publiceert de provinci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provinci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2 mei 2025 hebben ontvangen. Stuurt u de brief niet op tijd? Dan wordt uw bezwaar niet behandeld.</text:p>
            <text:p text:style-name="common-al">In uw bezwaarschrift moet het volgende staan:</text:p>
            <text:list text:style-name="id1-3-2-1-1-18">
              <text:list-item text:style-override="id1-3-2-1-1-18-1">
                <text:number>-</text:number>
                <text:p text:style-name="al">uw naam, adres en uw telefoonnummer;</text:p>
              </text:list-item>
              <text:list-item text:style-override="id1-3-2-1-1-18-2">
                <text:number>-</text:number>
                <text:p text:style-name="al">een duidelijke omschrijving tegen welk besluit u bezwaar maakt. U kunt bijvoorbeeld de datum en het zaaknummer van het besluit noemen of een kopie van het besluit meesturen;</text:p>
              </text:list-item>
              <text:list-item text:style-override="id1-3-2-1-1-18-3">
                <text:number>-</text:number>
                <text:p text:style-name="al">de reden waarom u bezwaar maakt;</text:p>
              </text:list-item>
              <text:list-item text:style-override="id1-3-2-1-1-18-4">
                <text:number>-</text:number>
                <text:p text:style-name="al">de datum en uw handtekening.</text:p>
              </text:list-item>
            </text:list>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text:p>
            <text:p text:style-name="common-al"/>
            <text:p text:style-name="common-al">Zet op de envelop en de brief duidelijk het woord ‘Bezwaarschrift’.</text:p>
            <text:p text:style-name="common-al">Bezwaar indienen kan ook digitaal via <text:a xlink:href="https://www.gelderland.nl/themas/organisatie/klacht-en-bezwaar/bezwaarschriften" xlink:type="simple">https://www.gelderland.nl/themas/organisatie/klacht-en-bezwaar/bezwaarschrift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provinci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provincie. Noem het zaaknummer AB24.0234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053</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053</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053</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een wijziging van koelinstallatie BD3451 op de locatie Poort van Midden Gelderland Rood 24 te Heteren zaaknummer AB24.02344</meta:user-defined>
    <meta:user-defined meta:name="DCTERMS.W3CDTF/DCTERMS.available">2025-04-15</meta:user-defined>
    <meta:user-defined meta:name="DCTERMS.W3CDTF/OVERHEIDop.jaargang">2025</meta:user-defined>
    <meta:user-defined meta:name="OVERHEIDop.publicationIssue">6053</meta:user-defined>
    <meta:user-defined meta:name="OVERHEIDop.PrbID/DC.identifier">prb-2025-6053</meta:user-defined>
    <meta:user-defined meta:name="OVERHEIDop.versieInformatie"/>
  </office:meta>
</office:document-meta>
</file>