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en en dichten van een handhole voor laswerkzaamheden langs de N465 te Honselersdijk (1398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en en dichten van een handhole ten behoeve van laswerkzaamheden middels het open en dichten van een deel van het Easypath-wegdek van het fietspad langs de provinciale weg N465, plaatselijk bekend als Middel Broekweg, ter hoogte van km 0.410 (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23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en en dichten van een handhole voor laswerkzaamheden langs de N465 te Honselersdijk (139856)</meta:user-defined>
    <meta:user-defined meta:name="DCTERMS.W3CDTF/DCTERMS.available">2025-04-14</meta:user-defined>
    <meta:user-defined meta:name="DCTERMS.W3CDTF/OVERHEIDop.jaargang">2025</meta:user-defined>
    <meta:user-defined meta:name="OVERHEIDop.publicationIssue">6052</meta:user-defined>
    <meta:user-defined meta:name="OVERHEIDop.PrbID/DC.identifier">prb-2025-6052</meta:user-defined>
    <meta:user-defined meta:name="OVERHEIDop.versieInformatie"/>
  </office:meta>
</office:document-meta>
</file>