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een waterleiding in de N347, provinciale weg Haaksbergen - Ommen, ter hoogte van hectometerpunt 22.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ontvingen wij een vergunningsaanvraag voor het aanleggen van een waterleiding in de N347, provinciale weg Haaksbergen - Ommen, ter hoogte van hectometerpunt 22.7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februari 2025.</text:p>
            <text:p text:style-name="common-al">Voor meer informatie: Overijssel Loket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98</meta:user-defined>
    <meta:user-defined meta:name="DCTERMS.abstract">Betreft: besluit op een vergunningsaanvraag voor het aanleggen van een waterleiding in de N347, provinciale weg Haaksbergen - Ommen, ter hoogte van hectometerpunt 22.720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een waterleiding in de N347, provinciale weg Haaksbergen - Ommen, ter hoogte van hectometerpunt 22.720.</meta:user-defined>
    <meta:user-defined meta:name="DCTERMS.W3CDTF/DCTERMS.available">2025-01-16</meta:user-defined>
    <meta:user-defined meta:name="DCTERMS.W3CDTF/OVERHEIDop.jaargang">2025</meta:user-defined>
    <meta:user-defined meta:name="OVERHEIDop.publicationIssue">605</meta:user-defined>
    <meta:user-defined meta:name="OVERHEIDop.PrbID/DC.identifier">prb-2025-605</meta:user-defined>
    <meta:user-defined meta:name="OVERHEIDop.versieInformatie"/>
  </office:meta>
</office:document-meta>
</file>