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begrenzing van Natuurnetwerk Nederland (NNN) ten behoeve van een uitbreiding van een elektriciteitsstation in Dronten</text:p>
      <text:section text:name="regeling_id1-3-2" text:style-name="regeling">
        <text:section text:name="aanhef_id1-3-2-1" text:style-name="aanhef">
          <text:section text:name="preambule_id1-3-2-1-1" text:style-name="preambule">
            <text:p text:style-name="al">Met dit bericht laat provincie Flevoland u weten dat er misschien iets verandert in uw buurt. Gedeputeerde Staten van Flevoland hebben op 11 maart 2025 besloten om in te stemmen met een verzoek van Liander tot herbegrenzing van het Natuurnetwerk Nederland. </text:p>
          </text:section>
        </text:section>
        <text:section text:name="regeling-tekst_id1-3-2-2" text:style-name="regeling-tekst">
          <text:section text:name="artikel_id1-3-2-2-1" text:style-name="artikel">
            <text:p text:style-name="artikel_kop_titel"><text:span text:style-name="artikel_kop_label"/> </text:p>
            <text:p text:style-name="al">Vanwege toename van wind- en zonneparken in de regio is Liander van plan om het bestaande 150/20kV transformatorstation in Dronten uit te breiden met twee transformatoren en een 20 kV installatie in een nieuwe schakelhal. Omdat deze voorgenomen uitbreiding gelegen is op een locatie die is aangewezen als NNN, is verzocht om een herbegrenzing van de NNN. Hierbij is als uitgangspunt gehanteerd dat het NNN zoveel als mogelijk een aaneengesloten eenheid is. Bij elkaar wordt er 1320 m2 uit het NNN gehaald en wordt 1726 m2 opgenomen in het NNN.</text:p>
            <text:p text:style-name="al"/>
            <text:p text:style-name="al">Aanvullend op de compensatie van 1762 m2 wordt het gehele perceel, gemeente Dronten, sectie 1108 (75.680 m2) begrensd als NNN welke in de toekomst ingezet kan worden indien uitwisseling / compensatie binnen terreinen van Staatsbosbeheer aan de orde is in verband met NNN.</text:p>
            <text:p text:style-name="al"/>
            <text:p text:style-name="al">
            <text:span text:style-name="nadrukvet">Inzien </text:span>
          </text:p>
            <text:p text:style-name="al">De documenten bij deze publicatie vindt u door te klikken op ‘Bekijk documenten’ (zie linker kolom). Liever een papieren versie inzien? Neem dan contact met ons op. </text:p>
            <text:p text:style-name="al"/>
            <text:p text:style-name="al">
            <text:span text:style-name="nadrukvet">Contact</text:span>
          </text:p>
            <text:p text:style-name="al">Voor informatie over de inhoud of de procedure, kunt u terecht bij provincie Flevoland, Visarenddreef 1 te Lelystad. Bel 0320 – 265 265 of mail naar <text:a xlink:href="mailto:info@flevoland.nl" xlink:type="simple"><text:span text:style-name="nadrukondlijn">info@flevoland.nl</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04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rovincie</meta:user-defined>
    <meta:user-defined meta:name="DC.title">Kennisgeving herbegrenzing van Natuurnetwerk Nederland (NNN) ten behoeve van een uitbreiding van een elektriciteitsstation in Dronten</meta:user-defined>
    <meta:user-defined meta:name="DCTERMS.W3CDTF/DCTERMS.available">2025-04-14</meta:user-defined>
    <meta:user-defined meta:name="OVERHEIDop.externeBijlage">Bijlage -A3|exb-2025-13954</meta:user-defined>
    <meta:user-defined meta:name="DCTERMS.W3CDTF/OVERHEIDop.jaargang">2025</meta:user-defined>
    <meta:user-defined meta:name="OVERHEIDop.publicationIssue">6047</meta:user-defined>
    <meta:user-defined meta:name="OVERHEIDop.PrbID/DC.identifier">prb-2025-6047</meta:user-defined>
    <meta:user-defined meta:name="OVERHEIDop.versieInformatie"/>
  </office:meta>
</office:document-meta>
</file>