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: ontwerpbesluit vergunning voor een Natura 2000-activiteit voor het vissen met hoekwant in het IJsselmeer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Ontwerpbesluit vergunning voor een Natura 2000-activiteit voor het vissen met hoekwant in het IJsselmeergebied.</text:p>
            <text:p text:style-name="common-al">Provincie Flevoland is van plan een besluit voor Coöperatieve Producentenorganisatie Nederlandse Vissersbond IJsselmeer U.A. te Urk op te stellen. Hiervoor hebben Gedeputeerde Staten op 4 april 2025, een ontwerpbesluit vergunning (kenmerk 3385102)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Ontwerpbesluit voor een Natura 2000-activiteit voor het vissen met hoekwant in het IJsselmeergebied.</text:p>
            <text:p text:style-name="common-al">
            <text:span text:style-name="nadrukvet">Reageren</text:span>
          </text:p>
            <text:p text:style-name="common-al">Het ontwerpbesluit en de achterliggende stukken bij deze publicatie vindt u door te klikken op ‘Bekijk documenten’ (links in de kolom. Als de termijn voor inzage van de zienswijze voorbij is zijn er geen documenten meer beschikbaar via deze link.</text:p>
            <text:p text:style-name="common-al">Documenten inzien? Neem dan contact met ons op. </text:p>
            <text:p text:style-name="common-al">Het indienen van een zienswijze kan tot en met zes weken na deze publicatie. Provincie Flevoland gebruikt de ingediende zienswijzen bij het definitieve besluit over vergunning voor een Natura 2000-activiteit voor het vissen met hoekwant in het IJsselmeergebied.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info@flevoland.nl" xlink:type="simple">info@flevoland.nl</text:a>. Per brief reageren mag ook (zie contact). Vermeld altijd het onderwerp: ontwerpbesluit vergunning voor een Natura 2000-activiteit voor het vissen met hoekwant in het IJsselmeergebied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, Visarenddreef 1 te Lelystad. Bel 0320 – 265 265 of mail naar <text:a xlink:href="mailto:info@flevoland.nl" xlink:type="simple">info@flevoland.nl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: ontwerpbesluit vergunning voor een Natura 2000-activiteit voor het vissen met hoekwant in het IJsselmeergebied</meta:user-defined>
    <meta:user-defined meta:name="OVERHEIDop.datumEindeReactietermijn">2025-05-27</meta:user-defined>
    <meta:user-defined meta:name="OVERHEIDop.TilID/OVERHEIDop.terinzageleggingOP">til-2025-12533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44</meta:user-defined>
    <meta:user-defined meta:name="OVERHEIDop.PrbID/DC.identifier">prb-2025-6044</meta:user-defined>
    <meta:user-defined meta:name="OVERHEIDop.versieInformatie"/>
  </office:meta>
</office:document-meta>
</file>