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ijfsprongweg 58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sloop van de bestaande bijgebouwen en het realiseren van een nieuw bijgebouw aan de Vijfsprongweg 58 Lunteren.</text:p>
            <text:p text:style-name="common-al">Provincie Gelderland heeft op 10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6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ijfsprongweg 58 Lunter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42</meta:user-defined>
    <meta:user-defined meta:name="OVERHEIDop.PrbID/DC.identifier">prb-2025-6042</meta:user-defined>
    <meta:user-defined meta:name="OVERHEIDop.versieInformatie"/>
  </office:meta>
</office:document-meta>
</file>