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afval bestaande uit materiaal dat vrij komt bij het sorteren van rubberafval afkomstig van Rubber Verwerking Nederland B.V.</text:p>
            <text:p text:style-name="common-al">Datum besluit: 10 april 2025</text:p>
            <text:p text:style-name="common-al">Zaaknummer: Z2025-ODT-006217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6217</meta:user-defined>
    <meta:user-defined meta:name="DCTERMS.abstract">Stortontheffing Bssa afval afkomstig van Rubber Verwerking Nederland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04-14</meta:user-defined>
    <meta:user-defined meta:name="OVERHEIDop.externeBijlage">Besluit stortontheffing Twence afval afkomstig ...|exb-2025-13950</meta:user-defined>
    <meta:user-defined meta:name="DCTERMS.W3CDTF/OVERHEIDop.jaargang">2025</meta:user-defined>
    <meta:user-defined meta:name="OVERHEIDop.publicationIssue">6040</meta:user-defined>
    <meta:user-defined meta:name="OVERHEIDop.PrbID/DC.identifier">prb-2025-6040</meta:user-defined>
    <meta:user-defined meta:name="OVERHEIDop.versieInformatie"/>
  </office:meta>
</office:document-meta>
</file>