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Rijnen Groep Holding BV, Broekstraat 31 te Oirsch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 maken bekend dat zij de volgende omgevingsvergunningen geheel in te trekken:</text:p>
            <text:p text:style-name="common-al">Bedrijf : Rijnen Groep Holdings BV</text:p>
            <text:p text:style-name="common-al">Locatie : Broekstraat 31 5688JX Oirschot</text:p>
            <text:p text:style-name="common-al">Activiteit : Intrekken van de vergunning</text:p>
            <text:p text:style-name="common-al">Voor : de varkenshouderij en mestverwerking</text:p>
            <text:p text:style-name="common-al">Aanvraagdatum : 27 december 2023</text:p>
            <text:p text:style-name="common-al">DSO-kenmerk : </text:p>
            <text:p text:style-name="common-al">Zaaknummer : Z-2024-008888</text:p>
            <text:p text:style-name="common-al">Besluitdatum: </text:p>
            <text:p text:style-name="common-al">
            <text:span text:style-name="nadrukvet">Stukken inzien en beroep indienen</text:span>
          </text:p>
            <text:p text:style-name="common-al">De beschikking en de bijbehorende stukken liggen vanaf [startdatum inzagetermijn] tot en met [einddatum inzagetermijn<text:span text:style-name="nadrukvet">] </text:span>ter inzage bij de gemeente Oirschot.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369.</text:p>
            <text:p text:style-name="common-al">
            <text:span text:style-name="nadrukvet">Beroep</text:span>
          </text:p>
            <text:p text:style-name="common-al">Tegen de beschikking(en) kan tot en met <text:span text:style-name="nadrukvet">[datum] </text:span>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024-00888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l.haak@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3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3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8888 </meta:user-defined>
    <dc:language>nl</dc:language>
    <meta:user-defined meta:name="OVERHEIDop.locatietype/OVERHEIDop.gebiedsmarkering">Adres</meta:user-defined>
    <meta:user-defined meta:name="DC.title">Provincie Noord-Brabant – besluit aanvraag omgevingsvergunning – Rijnen Groep Holding BV, Broekstraat 31 te Oirschot</meta:user-defined>
    <meta:user-defined meta:name="OVERHEIDop.datumEindeReactietermijn">2025-05-25</meta:user-defined>
    <meta:user-defined meta:name="OVERHEIDop.TilID/OVERHEIDop.terinzageleggingOP">til-2025-12518</meta:user-defined>
    <meta:user-defined meta:name="DCTERMS.W3CDTF/DCTERMS.available">2025-04-14</meta:user-defined>
    <meta:user-defined meta:name="DCTERMS.W3CDTF/OVERHEIDop.jaargang">2025</meta:user-defined>
    <meta:user-defined meta:name="OVERHEIDop.publicationIssue">6038</meta:user-defined>
    <meta:user-defined meta:name="OVERHEIDop.PrbID/DC.identifier">prb-2025-6038</meta:user-defined>
    <meta:user-defined meta:name="OVERHEIDop.versieInformatie"/>
  </office:meta>
</office:document-meta>
</file>