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van de productiecapaciteit voor groene waterstof aan Oostzeestraat 1 te Zutphen, zaaknummer AB24.01917 (voorheen: W.Z23.109356.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uitbreiding van de productiecapaciteit voor groene waterstof aan Oostzeestraat 1 te Zutphe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5 april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uitbreiding van de productiecapaciteit voor groene waterstof aan Oostzeestraat 1 te Zutphen, zaaknummer AB24.01917 (voorheen: W.Z23.109356.01)</meta:user-defined>
    <meta:user-defined meta:name="OVERHEIDop.datumEindeReactietermijn">2025-05-27</meta:user-defined>
    <meta:user-defined meta:name="OVERHEIDop.terinzageleggingBG">https://www.odregionijmegen.nl/vergunningenpagina/AB24.01917</meta:user-defined>
    <meta:user-defined meta:name="DCTERMS.W3CDTF/DCTERMS.available">2025-04-14</meta:user-defined>
    <meta:user-defined meta:name="DCTERMS.W3CDTF/OVERHEIDop.jaargang">2025</meta:user-defined>
    <meta:user-defined meta:name="OVERHEIDop.publicationIssue">6037</meta:user-defined>
    <meta:user-defined meta:name="OVERHEIDop.PrbID/DC.identifier">prb-2025-6037</meta:user-defined>
    <meta:user-defined meta:name="OVERHEIDop.versieInformatie"/>
  </office:meta>
</office:document-meta>
</file>