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deelsaneringsplan Biezen ter hoogte van 87 in Boskoop</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deputeerde Staten van Zuid-Holland bekend dat ten aanzien van de locatie Biezen ter hoogte van 87 in Boskoop is besloten dat wordt ingestemd met het ingediende deelsaneringsplan.</text:p>
            <text:p text:style-name="common-al"/>
            <text:p text:style-name="common-al">
            <text:span text:style-name="nadrukvet">Waar kunt u terecht voor informatie over het besluit?</text:span>
          </text:p>
            <text:p text:style-name="common-al">Voor informatie over het besluit kunt u bellen met het Team Bodem en Archeologie van de ODMH via telefoonnummer 088 - 54 50 000. U kunt uw vragen ook per e-mail naar de ODMH sturen. Dat kan via info@odmh.nl.</text:p>
            <text:p text:style-name="common-al">Wilt u het besluit en de stukken die daarbij horen inzien? Dat kan op het kantoor van de ODMH, Thorbeckelaan 5 te Gouda. Maak daarvoor dan een afspraak via telefoonnummer 088 - 54 50 000.</text:p>
            <text:p text:style-name="common-al"/>
            <text:p text:style-name="common-al">
            <text:span text:style-name="nadrukvet">Bent u het niet eens met het besluit?</text:span>
          </text:p>
            <text:p text:style-name="common-al">U kunt Gedeputeerde Staten van Zuid-Holland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2 mei 2025 te zijn ingediend. Het besluit blijft ook bij het indienen van een bezwaarschrift gewoon geldig.</text:p>
            <text:p text:style-name="common-al">U kunt uw bezwaar per post indienen. Dit kunt u sturen naar: Gedeputeerde Staten van de Provincie Zuid-Holland, postbus 90602, 2509 LP Den Haag t.a.v. het Awb secretariaat.</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text:span>
          </text:p>
            <text:p text:style-name="common-al">Als u niet kunt wachten op de beslissing op uw bezwaar, kunt u een voorlopige voorziening aanvragen. Met een voorlopige voorziening vraagt u een voorlopige beslissing van de Voorzitter van de Afdeling bestuursrechtspraak van de Raad van State. U kunt uw verzoek sturen naar de voorzieningenrechter van de rechtbank, postbus 20302, 2500 EH Den Haag. Dit kan ook digitaal. Daarvoor heeft u wel DigiD nodig. Kijk op de website <text:a xlink:href="https://loket.raadvanstate.nl/digitaal-loket" xlink:type="simple">https://loket.raadvanstate.nl/digitaal-loke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036</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036</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036</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5-00007759</meta:user-defined>
    <meta:user-defined meta:name="DCTERMS.abstract">Beschikking saneringsplan regulier</meta:user-defined>
    <dc:language>nl</dc:language>
    <meta:user-defined meta:name="OVERHEIDop.locatietype/OVERHEIDop.gebiedsmarkering">Punt</meta:user-defined>
    <meta:user-defined meta:name="DC.title">Beschikking deelsaneringsplan Biezen ter hoogte van 87 in Boskoop</meta:user-defined>
    <meta:user-defined meta:name="DCTERMS.W3CDTF/DCTERMS.available">2025-04-14</meta:user-defined>
    <meta:user-defined meta:name="DCTERMS.W3CDTF/OVERHEIDop.jaargang">2025</meta:user-defined>
    <meta:user-defined meta:name="OVERHEIDop.publicationIssue">6036</meta:user-defined>
    <meta:user-defined meta:name="OVERHEIDop.PrbID/DC.identifier">prb-2025-6036</meta:user-defined>
    <meta:user-defined meta:name="OVERHEIDop.versieInformatie"/>
  </office:meta>
</office:document-meta>
</file>