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312, N314, N315 , N316 N319 , N330, N339, N345, N346, N348, N789 en N791, in  de gemeenten  Apeldoorn, Berkelland, Bronckhorst, Brummen, Doetinchem, Lochem, Oost Gelre, Oude IJsselstreek, Voorst e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 kaartleesrit met klassieke auto's  13e Alzheimer Rally op 25-4-2025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75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7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3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3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3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genverkeerswet 1994, locatie provinciale weg N312, N314, N315 , N316 N319 , N330, N339, N345, N346, N348, N789 en N791, in  de gemeenten  Apeldoorn, Berkelland, Bronckhorst, Brummen, Doetinchem, Lochem, Oost Gelre, Oude IJsselstreek, Voorst en Zutphen</meta:user-defined>
    <meta:user-defined meta:name="OVERHEIDop.datumEindeReactietermijn">2025-05-26</meta:user-defined>
    <meta:user-defined meta:name="OVERHEIDop.TilID/OVERHEIDop.terinzageleggingOP">til-2025-12503</meta:user-defined>
    <meta:user-defined meta:name="DCTERMS.W3CDTF/DCTERMS.available">2025-04-14</meta:user-defined>
    <meta:user-defined meta:name="DCTERMS.W3CDTF/OVERHEIDop.jaargang">2025</meta:user-defined>
    <meta:user-defined meta:name="OVERHEIDop.publicationIssue">6034</meta:user-defined>
    <meta:user-defined meta:name="OVERHEIDop.PrbID/DC.identifier">prb-2025-6034</meta:user-defined>
    <meta:user-defined meta:name="OVERHEIDop.versieInformatie"/>
  </office:meta>
</office:document-meta>
</file>