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leggen van elektrakabels in de N341, provinciale weg Ommen - Kloosterhaar, tussen hectometerpunten 11.900 en 12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ontvingen wij een aanvraag voor het leggen van elektrakabels in de N341, provinciale weg Ommen - Kloosterhaar, tussen hectometerpunten 11.900 en 12.000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03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3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3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493</meta:user-defined>
    <meta:user-defined meta:name="DCTERMS.abstract">Betreft: Besluit op aanvraag op locatie in de N341, provinciale weg Ommen - Kloosterhaar, tussen hectometerpunten 11.900 en 12.000</meta:user-defined>
    <dc:language>nl</dc:language>
    <meta:user-defined meta:name="OVERHEIDop.locatietype/OVERHEIDop.gebiedsmarkering">Vlak</meta:user-defined>
    <meta:user-defined meta:name="DC.title">Kennisgeving besluit op een aanvraag voor het leggen van elektrakabels in de N341, provinciale weg Ommen - Kloosterhaar, tussen hectometerpunten 11.900 en 12.000</meta:user-defined>
    <meta:user-defined meta:name="DCTERMS.W3CDTF/DCTERMS.available">2025-04-14</meta:user-defined>
    <meta:user-defined meta:name="DCTERMS.W3CDTF/OVERHEIDop.jaargang">2025</meta:user-defined>
    <meta:user-defined meta:name="OVERHEIDop.publicationIssue">6033</meta:user-defined>
    <meta:user-defined meta:name="OVERHEIDop.PrbID/DC.identifier">prb-2025-6033</meta:user-defined>
    <meta:user-defined meta:name="OVERHEIDop.versieInformatie"/>
  </office:meta>
</office:document-meta>
</file>