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veld zonnepanelen met een eigen draagconstructie aan de Oude Maasweg 6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hane Terminal Botlek B.V. aan de Oude Maasweg 6, 3197 KJ te Rotterdam-Botlek.</text:p>
            <text:p text:style-name="common-al"/>
            <text:p text:style-name="common-al">Aangevraagde activiteit(en)  : Omgevingsplanactiviteit (OPA)</text:p>
            <text:p text:style-name="common-al">Toelichting en uitleg over activiteit : Voor het plaatsen van een veld zonnepanelen met een eigen</text:p>
            <text:p text:style-name="common-al">        draagconstructie. De afmetingen zijn ca. 73 x 56 m2 en de hoogte vanaf het</text:p>
            <text:p text:style-name="common-al">        bestaande maaiveld ca. 2,8 meter</text:p>
            <text:p text:style-name="common-al">Aanvraagdatum    : 12 december 2024</text:p>
            <text:p text:style-name="common-al">Besluitdatum    : 10 april 2026  </text:p>
            <text:p text:style-name="common-al">Bekendmaking    : 10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84995 en/of het verzoeknummer: 2024121200806.</text:p>
            <text:p text:style-name="common-al"/>
            <text:p text:style-name="common-al">U kunt de stukken ook digitaal inzien met betrekking tot deze procedure door op onderstaande link te klikken:</text:p>
            <text:p text:style-name="common-al">
            <text:a xlink:href="https://loket.dcmr.nl/mozard/!suite92.scherm1007?mObj=9571758" xlink:type="simple">https://loket.dcmr.nl/mozard/!suite92.scherm1007?mObj=957175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4995 </meta:user-defined>
    <meta:user-defined meta:name="DCTERMS.abstract">GS hebben omgevingsvergunning verleend voor plaatsen veld zonnepanelen met eigen draagconstructie. </meta:user-defined>
    <dc:language>nl</dc:language>
    <meta:user-defined meta:name="OVERHEIDop.locatietype/OVERHEIDop.gebiedsmarkering">Adres</meta:user-defined>
    <meta:user-defined meta:name="DC.title">Kennisgeving toestemming voor het plaatsen van een veld zonnepanelen met een eigen draagconstructie aan de Oude Maasweg 6 te Rotterdam-Botlek</meta:user-defined>
    <meta:user-defined meta:name="DCTERMS.W3CDTF/DCTERMS.available">2025-04-14</meta:user-defined>
    <meta:user-defined meta:name="DCTERMS.W3CDTF/OVERHEIDop.jaargang">2025</meta:user-defined>
    <meta:user-defined meta:name="OVERHEIDop.publicationIssue">6031</meta:user-defined>
    <meta:user-defined meta:name="OVERHEIDop.PrbID/DC.identifier">prb-2025-6031</meta:user-defined>
    <meta:user-defined meta:name="OVERHEIDop.versieInformatie"/>
  </office:meta>
</office:document-meta>
</file>