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aanleggen van kabels in de N34, provinciale weg Witte Paal - grens Drenthe, tussen hectometerpunten 33.770 en 38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0 april 2025 besoten om de aanvraag met dossiernummer Z2025-00001291 voor het behandelen van een aanvraag voor het aanleggen van kabels in de N34, provinciale weg Witte Paal - grens Drenthe, tussen hectometerpunten 33.770 en 38.860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mei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91</meta:user-defined>
    <meta:user-defined meta:name="DCTERMS.abstract">Betreft: Besluit op locatie in de N34, provinciale weg Witte Paal - grens Drenthe, tussen hectometerpunten 33.770 en 38.860</meta:user-defined>
    <dc:language>nl</dc:language>
    <meta:user-defined meta:name="OVERHEIDop.locatietype/OVERHEIDop.gebiedsmarkering">Vlak</meta:user-defined>
    <meta:user-defined meta:name="DC.title">Besluit buiten behandelingstelling van een aanvraag voor het aanleggen van kabels in de N34, provinciale weg Witte Paal - grens Drenthe, tussen hectometerpunten 33.770 en 38.860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30</meta:user-defined>
    <meta:user-defined meta:name="OVERHEIDop.PrbID/DC.identifier">prb-2025-6030</meta:user-defined>
    <meta:user-defined meta:name="OVERHEIDop.versieInformatie"/>
  </office:meta>
</office:document-meta>
</file>