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energieefficiënter maken van Revamp Glycerine1 aan de Welplaatweg108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9 april 2025 een aanvraag voor een omgevingsvergunning ontvangen voor Viterra Botlek B.V. aan de Welplaatweg 108 3197 KS te Rotterdam-Botlek. De aanvraag betreft het ombouw van glycerinefabriek 1 om deze energiezuiniger te mak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3513620 en/of het verzoeknummer: 20250409013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2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2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2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513620 </meta:user-defined>
    <meta:user-defined meta:name="DCTERMS.abstract">GS hebben aanvraag omgevingsvergunning ontvangen inzake ombouw glycerinefabrik 1 om deze energiezuiniger te maken</meta:user-defined>
    <dc:language>nl</dc:language>
    <meta:user-defined meta:name="OVERHEIDop.locatietype/OVERHEIDop.gebiedsmarkering">Adres</meta:user-defined>
    <meta:user-defined meta:name="DC.title">Kennisgeving aanvraag vergunning voor het energieefficiënter maken van Revamp Glycerine1 aan de Welplaatweg108 te Rotterdam-Botlek</meta:user-defined>
    <meta:user-defined meta:name="DCTERMS.W3CDTF/DCTERMS.available">2025-04-14</meta:user-defined>
    <meta:user-defined meta:name="DCTERMS.W3CDTF/OVERHEIDop.jaargang">2025</meta:user-defined>
    <meta:user-defined meta:name="OVERHEIDop.publicationIssue">6029</meta:user-defined>
    <meta:user-defined meta:name="OVERHEIDop.PrbID/DC.identifier">prb-2025-6029</meta:user-defined>
    <meta:user-defined meta:name="OVERHEIDop.versieInformatie"/>
  </office:meta>
</office:document-meta>
</file>