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aanpassen van de bestaande pijpenbrug en het installeren van leidingwerk ten behoeve van het CFC project (Brownfieldscope CW03) aan de Botlekweg 121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Esso Nederland B.V. aan de Botlekweg 121, 3197 KA te Rotterdam-Botlek.</text:p>
            <text:p text:style-name="common-al"/>
            <text:p text:style-name="common-al">Aangevraagde activiteit(en)  : Bouwactiviteit (technisch) en Omgevingsplanactiviteit (OPA)</text:p>
            <text:p text:style-name="common-al">Toelichting en uitleg over activiteit : Voor het aanpassen van de bestaande pijpenbrug en het installeren van</text:p>
            <text:p text:style-name="common-al">        leidingwerk ten behoeve van het CFC project (Brownfieldscope CW03)</text:p>
            <text:p text:style-name="common-al">Aanvraagdatum    : 27 januari 2025</text:p>
            <text:p text:style-name="common-al">Besluitdatum    : 10 april 2025  </text:p>
            <text:p text:style-name="common-al">Bekendmaking    : 10 april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3 me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209829 en/of het verzoeknummer: 2025012700775.</text:p>
            <text:p text:style-name="common-al"/>
            <text:p text:style-name="common-al">U kunt de stukken ook digitaal inzien met betrekking tot deze procedure door op onderstaande link te klikken:</text:p>
            <text:p text:style-name="common-al">
            <text:a xlink:href="https://loket.dcmr.nl/mozard/!suite92.scherm1007?mObj=9639726" xlink:type="simple">https://loket.dcmr.nl/mozard/!suite92.scherm1007?mObj=963972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2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2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09829 </meta:user-defined>
    <meta:user-defined meta:name="DCTERMS.abstract">GS hebben omgevingsvergunning verleend voor aanpassing bestaande pijpenbrug en installatie leidingwerk tbv CFC project. </meta:user-defined>
    <dc:language>nl</dc:language>
    <meta:user-defined meta:name="OVERHEIDop.locatietype/OVERHEIDop.gebiedsmarkering">Adres</meta:user-defined>
    <meta:user-defined meta:name="DC.title">Kennisgeving toestemming voor het aanpassen van de bestaande pijpenbrug en het installeren van leidingwerk ten behoeve van het CFC project (Brownfieldscope CW03) aan de Botlekweg 121 te Rotterdam-Botlek</meta:user-defined>
    <meta:user-defined meta:name="DCTERMS.W3CDTF/DCTERMS.available">2025-04-14</meta:user-defined>
    <meta:user-defined meta:name="DCTERMS.W3CDTF/OVERHEIDop.jaargang">2025</meta:user-defined>
    <meta:user-defined meta:name="OVERHEIDop.publicationIssue">6028</meta:user-defined>
    <meta:user-defined meta:name="OVERHEIDop.PrbID/DC.identifier">prb-2025-6028</meta:user-defined>
    <meta:user-defined meta:name="OVERHEIDop.versieInformatie"/>
  </office:meta>
</office:document-meta>
</file>