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Besluit mandaat en machtiging Omgevingsdienst Noordzeekanaalgebied provincie Flevoland</text:p>
      <text:section text:name="regeling_id1-3-2" text:style-name="regeling">
        <text:section text:name="aanhef_id1-3-2-1" text:style-name="aanhef">
          <text:section text:name="preambule_id1-3-2-1-1" text:style-name="preambule">
            <text:p text:style-name="al">Het college van Gedeputeerde Staten van Flevoland,</text:p>
            <text:p text:style-name="al"/>
            <text:p text:style-name="al">Overwegende dat:</text:p>
            <text:p text:style-name="al"/>
            <text:p text:style-name="al">zij bij besluit van 16 januari 2024 het ‘Besluit mandaat en machtiging Omgevingsdienst Noordzeekanaalgebied provincie Flevoland’ hebben vastgesteld;</text:p>
            <text:p text:style-name="al"/>
            <text:p text:style-name="al">zij hierin aan de directeur van de Omgevingsdienst Noordzeekanaalgebied onder andere de bevoegdheid hebben opgedragen om namens hen vergunningverlenende, toezichthoudende en handhavende bevoegdheden uit te oefenen die alleen betrekking hebben op Seveso-inrichtingen waartoe het college bevoegd is;</text:p>
            <text:p text:style-name="al"/>
            <text:p text:style-name="al">de ruimtelijke aspecten door de komst van de Omgevingswet ook onderdeel (kunnen) zijn van een aanvraag om een omgevingsvergunning;</text:p>
            <text:p text:style-name="al"/>
            <text:p text:style-name="al">vóór de komst van de Omgevingswet de ruimtelijke aspecten zelf door het college werden afgehandeld en nimmer waren gemandateerd aan de omgevingsdiensten;</text:p>
            <text:p text:style-name="al"/>
            <text:p text:style-name="al">de magneetactiviteit ervoor zorgt dat bij een meervoudige aanvraag (een aanvraag voor een omgevingsvergunning met meerdere diverse activiteiten) altijd sprake is van één bevoegd gezag;</text:p>
            <text:p text:style-name="al"/>
            <text:p text:style-name="al">de wijziging van de Omgevingswet er voor zorgt dat de ruimtelijke aspecten ook in de omgevingsvergunningen dienen te worden opgenomen;</text:p>
            <text:p text:style-name="al"/>
            <text:p text:style-name="al">dit tot gevolg heeft dat het ‘Besluit mandaat en machtiging Omgevingsdienst Noordzeekanaal-gebied provincie Flevoland’ op dit aspect gewijzigd dient te worden;</text:p>
            <text:p text:style-name="al"/>
            <text:p text:style-name="al">het wenselijk is dat de directeur van de Omgevingsdienst Noordzeekanaalgebied óók beslist op aanvragen voor een buitenplanse omgevingsplanactiviteit waarbij het college bevoegd gezag is vanwege een magneetactiviteit dan wel bij een meervoudige aanvraag;</text:p>
            <text:p text:style-name="al"/>
            <text:p text:style-name="al">gelet op de efficiency het wenselijk is om dit te beleggen bij één organisatie die de aanvraag om omgevingsvergunning afhandelt;</text:p>
            <text:p text:style-name="al"/>
            <text:p text:style-name="al">de op grond van artikel 10:4 eerste lid van de Algemene wet bestuursrecht verleende instemming van het algemeen bestuur en de directeur van de Omgevingsdienst Noordzeekanaalgebied;</text:p>
            <text:p text:style-name="al"/>
            <text:p text:style-name="al">afdeling 10.1.1 van de Algemene wet bestuursrecht van toepassing is;</text:p>
            <text:p text:style-name="al"/>
            <text:p text:style-name="al">BESLUITEN:</text:p>
            <text:p text:style-name="al"/>
            <text:p text:style-name="al">Vast te stellen de volgende ' Eerste wijziging van het ‘Besluit mandaat en machtiging Omgevingsdienst Noordzeekanaalgebied provincie Flevo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Bijlage 2 Register behorend bij Besluit mandaat en machtiging Omgevingsdienst Noordzeekanaalgebied provincie Flevoland’</text:p>
            <text:list text:style-name="id1-3-2-2-1-2">
              <text:list-item text:style-override="id1-3-2-2-1-2-1">
                <text:number>A.</text:number>
                <text:p text:style-name="al">In het Register ‘Activiteiten die de fysieke leefomgeving betreffen’ wordt aan categorie Vergunningverlening het volgende toegevoegd:</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row table:style-name="row">
                      <table:table-cell table:style-name="cell_frame_all" table:number-rows-spanned="1" table:number-columns-spanned="3">
                        <text:p text:style-name="table_al">
                          <text:span text:style-name="nadrukvet">Vergunning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Het beslissen op aanvragen voor een buitenplanse omgevingsplanactiviteit waarbij de provincie het bevoegd gezag is vanwege een magneetactiviteit dan wel een meervoudige aanvraag bij of krachtens paragraaf 4.1 van het Omgevingsbesluit.</text:p>
                      </table:table-cell>
                      <table:table-cell table:style-name="cell_frame_all" table:number-rows-spanned="1" table:number-columns-spanned="1">
                        <text:p text:style-name="table_al">Wanneer het een buitenplanse omgevingsplanactiviteit (bopa) betreft wordt hierover advies gevraagd aan de provincie. </text:p>
                      </table:table-cell>
                    </table:table-row>
                  
                </table:table>
              <text:p text:style-name="table_bottom"/></text:section></draw:text-box></draw:frame></text:p>
                <text:p text:style-name="al"/>
              </text:list-item>
              <text:list-item text:style-override="id1-3-2-2-1-2-2">
                <text:number>B.</text:number>
                <text:p text:style-name="al">In het Register worden de twee taken onder de ‘Omgevingsverordening provincie Flevoland’ vernummerd van V17 naar V18 en van V18 naar V19.</text:p>
              </text:list-item>
            </text:list>
          </text:section>
          <text:section text:name="artikel_id1-3-2-2-2" text:style-name="artikel">
            <text:p text:style-name="artikel_kop_titel"><text:span text:style-name="artikel_kop_label">Artikel</text:span> <text:span text:style-name="artikel_kop_nr">2</text:span> Inwerkingtreding eerste wijziging</text:p>
            <text:p text:style-name="al">Dit besluit tot eerste wijziging van het ‘Besluit mandaat en machtiging Omgevingsdienst Noordzeekanaalgebied provincie Flevoland’ treedt in werking op de eerste dag na de datum van de bekendmaking.</text:p>
          </text:section>
        </text:section>
        <text:section text:name="regeling-sluiting_id1-3-2-3" text:style-name="regeling-sluiting">
          <text:section text:name="ondertekening_id1-3-2-3-1">
            <text:p><text:span text:style-name="functie">Aldus besloten in de vergadering van Gedeputeerde Staten van 18 maart 2025.</text:span></text:p>
          </text:section>
          <text:section text:name="ondertekening_id1-3-2-3-2">
            <text:p><text:span text:style-name="functie"/></text:p>
          </text:section>
          <text:section text:name="ondertekening_id1-3-2-3-3">
            <text:p><text:span text:style-name="functie"/></text:p>
            <text:p><text:span text:style-name="functie">Gedeputeerde Staten van Flevoland,</text:span></text:p>
          </text:section>
          <text:section text:name="ondertekening_id1-3-2-3-4">
            <text:p><text:span text:style-name="functie"/></text:p>
            <text:p><text:span text:style-name="functie">de secretaris,</text:span></text:p>
            <text:p><text:span text:style-name="functie">A.C. van Rhee</text:span></text:p>
          </text:section>
          <text:section text:name="ondertekening_id1-3-2-3-5">
            <text:p><text:span text:style-name="functie"/></text:p>
            <text:p><text:span text:style-name="functie">de voorzitter</text:span></text:p>
            <text:p><text:span text:style-name="functie">A.J. Gerritsen</text:span></text:p>
          </text:section>
          <text:section text:name="ondertekening_id1-3-2-3-6">
            <text:p><text:span text:style-name="functie"/></text:p>
          </text:section>
          <text:section text:name="ondertekening_id1-3-2-3-7">
            <text:p><text:span text:style-name="functie"/></text:p>
            <text:p><text:span text:style-name="functie">Aldus - gelet op het bepaalde in artikel 10:4, eerste lid van de Algemene wet bestuursrecht - mee ingestemd door:</text:span></text:p>
          </text:section>
          <text:section text:name="ondertekening_id1-3-2-3-8">
            <text:p><text:span text:style-name="functie"/></text:p>
          </text:section>
          <text:section text:name="ondertekening_id1-3-2-3-9">
            <text:p><text:span text:style-name="functie"/></text:p>
            <text:p><text:span text:style-name="functie">L. de Maat</text:span></text:p>
            <text:p><text:span text:style-name="functie">de directeur van de Omgevingsdienst Noordzeekanaalgebied</text:span></text:p>
          </text:section>
          <text:section text:name="ondertekening_id1-3-2-3-10">
            <text:p><text:span text:style-name="functie"/></text:p>
            <text:p><text:span text:style-name="functie">Datum: 7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02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2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2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3:42 van de Algemene wet bestuursrecht]|[1.0:c:BWBR0005537&amp;artikel=3%3A42&amp;g=2024-01-01</meta:user-defined>
    <meta:user-defined meta:name="OVERHEIDop.referentienummer">3363508</meta:user-defined>
    <meta:user-defined meta:name="DCTERMS.alternative">Besluit mandaat en machtiging Omgevingsdienst Noordzeekanaalgebied provincie Flevoland</meta:user-defined>
    <dc:language>nl</dc:language>
    <meta:user-defined meta:name="OVERHEIDop.locatietype/OVERHEIDop.gebiedsmarkering">Provincie</meta:user-defined>
    <meta:user-defined meta:name="DC.title">Besluit mandaat en machtiging Omgevingsdienst Noordzeekanaalgebied provincie Flevoland</meta:user-defined>
    <meta:user-defined meta:name="DCTERMS.W3CDTF/DCTERMS.available">2025-04-14</meta:user-defined>
    <meta:user-defined meta:name="DCTERMS.W3CDTF/OVERHEIDop.jaargang">2025</meta:user-defined>
    <meta:user-defined meta:name="OVERHEIDop.publicationIssue">6025</meta:user-defined>
    <meta:user-defined meta:name="OVERHEIDop.betreftRegeling">CVDR717230_2</meta:user-defined>
    <meta:user-defined meta:name="OVERHEIDop.PrbID/DC.identifier">prb-2025-6025</meta:user-defined>
    <meta:user-defined meta:name="xs:date/OVERHEIDop.startdatum">2025-04-15</meta:user-defined>
    <meta:user-defined meta:name="OVERHEIDop.versieInformatie"/>
  </office:meta>
</office:document-meta>
</file>