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tterbloem 50-62 en Ranonkel 17-35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maart 2025 van een aanvraag om een omgevingsvergunning als bedoeld in de Omgevingswet. De aanvraag betreft het uitvoeren van onderhoud- en renovatiewerkzaamheden aan een wooncomplex met de aanwezigheid hierbij van de huismus, de gewone dwergvleermuis en de ruige dwergvleermuis op locatie <text:span text:style-name="nadrukvet">Dotterbloem 50-62,</text:span> <text:span text:style-name="nadrukvet">2377DL en Ranonkel 17-35, 2377DR te Oude Wetering</text:span>.</text:p>
            <text:p text:style-name="common-al">De aanvraag is ingediend voor een flora- en fauna-activiteit als bedoeld in artikel 5.1, tweede lid, onder g, van de Omgevingswet.</text:p>
            <text:p text:style-name="common-al">De aanvraag is geregistreerd met het zaaknummer <text:span text:style-name="nadrukvet">011327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aanvraag om omgevingsvergunning voor het uitvoeren van onderhoud- en renovatiewerkzaamheden aan een wooncomplex met de aanwezigheid van beschermde diersoort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Dotterbloem 50-62 en Ranonkel 17-35 te Oude Weter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24</meta:user-defined>
    <meta:user-defined meta:name="OVERHEIDop.PrbID/DC.identifier">prb-2025-6024</meta:user-defined>
    <meta:user-defined meta:name="OVERHEIDop.versieInformatie"/>
  </office:meta>
</office:document-meta>
</file>