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Wagenmakerstraat 9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april 2025 hebben wij een aanvraag ontvangen voor sonderingen op de locatie Wagemakerstraat 9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de Wagenmakerstraat 9 As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9</meta:user-defined>
    <meta:user-defined meta:name="OVERHEIDop.PrbID/DC.identifier">prb-2025-6019</meta:user-defined>
    <meta:user-defined meta:name="OVERHEIDop.versieInformatie"/>
  </office:meta>
</office:document-meta>
</file>