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ersfoortsestraat en Zutfense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1 maart 2025 van een aanvraag om een omgevingsvergunning als bedoeld in de Omgevingswet. De aanvraag betreft het uitvoeren van verschillende onderhouds- en herstelwerkzaamheden aan de bebouwing en het implementeren van energetische verbeteringen met de aanwezigheid hierbij van de gewone dwergvleermuis op locatie <text:span text:style-name="nadrukvet">Amersfoortsestraat en Zutfensestraat te Den Haag</text:span>.</text:p>
            <text:p text:style-name="common-al">De aanvraag is ingediend voor een flora- en fauna-activiteit als bedoeld in artikel 5.1, tweede lid, onder g, van de Omgevingswet.</text:p>
            <text:p text:style-name="common-al">De aanvraag is geregistreerd met het zaaknummer <text:span text:style-name="nadrukvet">0113249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1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1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aanvraag om omgevingsvergunning voor het uitvoeren van verschillende onderhouds- en herstelwerkzaamheden aan de bebouwing en het implementeren van energetische verbeteringen met aanwezigheid van beschermde diersoort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Amersfoortsestraat en Zutfensestraat te Den Haag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15</meta:user-defined>
    <meta:user-defined meta:name="OVERHEIDop.PrbID/DC.identifier">prb-2025-6015</meta:user-defined>
    <meta:user-defined meta:name="OVERHEIDop.versieInformatie"/>
  </office:meta>
</office:document-meta>
</file>