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Hogenhoucklaan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april 2025 van een aanvraag om een omgevingsvergunning als bedoeld in de Omgevingswet. De aanvraag betreft het realiseren van een zwembad in grondwaterbeschermingsgebied op locatie <text:span text:style-name="nadrukvet">Van Hogenhoucklaan 55, 2596 TB te Den Haag</text:span>.</text:p>
            <text:p text:style-name="common-al">De aanvraag is ingediend voor een activiteit als bedoeld in artikel 5.4 van de Omgevingswet (omgevingsverordening). De aanvraag is geregistreerd met het zaaknummer <text:span text:style-name="nadrukvet">011336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aliseren van een zwembad i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Van Hogenhoucklaan 55 te Den Haag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14</meta:user-defined>
    <meta:user-defined meta:name="OVERHEIDop.PrbID/DC.identifier">prb-2025-6014</meta:user-defined>
    <meta:user-defined meta:name="OVERHEIDop.versieInformatie"/>
  </office:meta>
</office:document-meta>
</file>