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nsformatorstation langs de N441 Katwijkseweg te Wassenaar (146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een transformatorstation langs de N441 Katwijkseweg te Wassenaar, ter hoogte van km 0.39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07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een transformatorstation langs de N441 Katwijkseweg te Wassenaar (146356)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13</meta:user-defined>
    <meta:user-defined meta:name="OVERHEIDop.PrbID/DC.identifier">prb-2025-6013</meta:user-defined>
    <meta:user-defined meta:name="OVERHEIDop.versieInformatie"/>
  </office:meta>
</office:document-meta>
</file>