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ndelweg 41-87 en 159-205, P. den Oudenstraat 2-48 en Linnaeusweg 8-54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maart 2025 van een aanvraag om een omgevingsvergunning als bedoeld in de Omgevingswet. De aanvraag betreft het verduurzamen van 4 appartementencomplexen (complex 7121-2) door o.a. het isoleren van de spouwmuren met de aanwezigheid hierbij van de gewone dwergvleermuis en de ruige dwergvleermuis op locatie <text:span text:style-name="nadrukvet">Mendelweg 41-87 en 159-205, P. den Oudenstraat 2-48 en Linnaeusweg 8-54 te Alphen aan den Rijn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319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aanvraag om omgevingsvergunning voor het verduurzamen van 4 appartementencomplexen met aanwezigheid van beschermde diersoor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Mendelweg 41-87 en 159-205, P. den Oudenstraat 2-48 en Linnaeusweg 8-54 te Alphen aan den Rijn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2</meta:user-defined>
    <meta:user-defined meta:name="OVERHEIDop.PrbID/DC.identifier">prb-2025-6012</meta:user-defined>
    <meta:user-defined meta:name="OVERHEIDop.versieInformatie"/>
  </office:meta>
</office:document-meta>
</file>