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voetpad langs de N209 plaatselijk bekend als Gemeneweg in de gemeente Alphen aan den Rijn (1432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leggen van een voetpad langs de N209 plaatselijk bekend als Gemeneweg ter hoogte van km 26.52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0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een voetpad langs de N209 plaatselijk bekend als Gemeneweg in de gemeente Alphen aan den Rijn (143254)</meta:user-defined>
    <meta:user-defined meta:name="DCTERMS.W3CDTF/DCTERMS.available">2025-04-14</meta:user-defined>
    <meta:user-defined meta:name="DCTERMS.W3CDTF/OVERHEIDop.jaargang">2025</meta:user-defined>
    <meta:user-defined meta:name="OVERHEIDop.publicationIssue">6011</meta:user-defined>
    <meta:user-defined meta:name="OVERHEIDop.PrbID/DC.identifier">prb-2025-6011</meta:user-defined>
    <meta:user-defined meta:name="OVERHEIDop.versieInformatie"/>
  </office:meta>
</office:document-meta>
</file>