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mera met mast langs de N492 plaatselijk bekend als Groene Kruisweg in de gemeente Albrandswaard (1453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camera met mast langs de N492 plaatselijk bekend als Groene Kruisweg ter hoogte van km 1.840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9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camera met mast langs de N492 plaatselijk bekend als Groene Kruisweg in de gemeente Albrandswaard (145334)</meta:user-defined>
    <meta:user-defined meta:name="DCTERMS.W3CDTF/DCTERMS.available">2025-04-14</meta:user-defined>
    <meta:user-defined meta:name="DCTERMS.W3CDTF/OVERHEIDop.jaargang">2025</meta:user-defined>
    <meta:user-defined meta:name="OVERHEIDop.publicationIssue">6010</meta:user-defined>
    <meta:user-defined meta:name="OVERHEIDop.PrbID/DC.identifier">prb-2025-6010</meta:user-defined>
    <meta:user-defined meta:name="OVERHEIDop.versieInformatie"/>
  </office:meta>
</office:document-meta>
</file>