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vanaf het terrein aan de Vrouwenweg 6, Noordbeem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de Vrouwenweg 6 te Noordbeemster. De ontheffing geldt voor de periode van 10, 14 of 15 april 2025. Het besluit geldt voor maximaal 20 starts en 20 landingen tussen 08:00 - 12:00 's ochtends op de betreffende dag. Datum besluit: 9 april 2025 Aanvrager: Skymotion Zaaknummer: 136890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8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9822</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vanaf het terrein aan de Vrouwenweg 6, Noordbeemster</meta:user-defined>
    <meta:user-defined meta:name="OVERHEIDop.datumEindeReactietermijn">2025-05-22</meta:user-defined>
    <meta:user-defined meta:name="OVERHEIDop.terinzageleggingBG">https://mozardloket.odnzkg.nl/mozard/!suite42.scherm1260?mObj=1409822</meta:user-defined>
    <meta:user-defined meta:name="DCTERMS.W3CDTF/DCTERMS.available">2025-04-14</meta:user-defined>
    <meta:user-defined meta:name="DCTERMS.W3CDTF/OVERHEIDop.jaargang">2025</meta:user-defined>
    <meta:user-defined meta:name="OVERHEIDop.publicationIssue">6009</meta:user-defined>
    <meta:user-defined meta:name="OVERHEIDop.PrbID/DC.identifier">prb-2025-6009</meta:user-defined>
    <meta:user-defined meta:name="OVERHEIDop.versieInformatie"/>
  </office:meta>
</office:document-meta>
</file>