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mera met mast langs de N441 plaatselijk bekend als Katwijkseweg in de gemeente Wassenaar (1429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camera met mast langs de N441 plaatselijk bekend als Katwijkseweg ter hoogte van km 1.770 in de gemeente Wassenaa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1-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0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0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0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790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camera met mast langs de N441 plaatselijk bekend als Katwijkseweg in de gemeente Wassenaar (142957)</meta:user-defined>
    <meta:user-defined meta:name="DCTERMS.W3CDTF/DCTERMS.available">2025-04-14</meta:user-defined>
    <meta:user-defined meta:name="DCTERMS.W3CDTF/OVERHEIDop.jaargang">2025</meta:user-defined>
    <meta:user-defined meta:name="OVERHEIDop.publicationIssue">6008</meta:user-defined>
    <meta:user-defined meta:name="OVERHEIDop.PrbID/DC.identifier">prb-2025-6008</meta:user-defined>
    <meta:user-defined meta:name="OVERHEIDop.versieInformatie"/>
  </office:meta>
</office:document-meta>
</file>