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iddenstraat 1 t/m 25 en 2 t/m 22, het Plein 1 t/m 15 en 18 t/m 24, Merwedesingel 79 t/m 85, Hoofdstraat 2 t/m 24 en 1 t/m 19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Dit in verband met het uitvoeren van renovatie- verduurzamingswerkzaamheden aan woningen op locatie <text:span text:style-name="nadrukvet">Middenstraat 1 t/m 25 en 2 t/m 22, het Plein 1 t/m 15 en 18 t/m 24, Merwedesingel 79 t/m 85, Hoofdstraat 2 t/m 24 en 1 t/m 19 te Papen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0 april 2025. Een belanghebbende kan tot en met 22 mei 2025 een bezwaarschrift indienen bij Gedeputeerde Staten van Zuid-Holland, t.a.v. het Awb secretariaat, Postbus 90602, 2509 LP Den Haag, met vermelding van het zaaknummer <text:span text:style-name="nadrukvet">0111463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0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0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0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beschikking voor het uitvoeren van renovatie- verduurzamingswerkzaamheden aan woningen met aanwezigheid hierbij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Middenstraat 1 t/m 25 en 2 t/m 22, het Plein 1 t/m 15 en 18 t/m 24, Merwedesingel 79 t/m 85, Hoofdstraat 2 t/m 24 en 1 t/m 19 te Papendrecht</meta:user-defined>
    <meta:user-defined meta:name="DCTERMS.W3CDTF/DCTERMS.available">2025-04-14</meta:user-defined>
    <meta:user-defined meta:name="DCTERMS.W3CDTF/OVERHEIDop.jaargang">2025</meta:user-defined>
    <meta:user-defined meta:name="OVERHEIDop.publicationIssue">6007</meta:user-defined>
    <meta:user-defined meta:name="OVERHEIDop.PrbID/DC.identifier">prb-2025-6007</meta:user-defined>
    <meta:user-defined meta:name="OVERHEIDop.versieInformatie"/>
  </office:meta>
</office:document-meta>
</file>