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in de gemeente Laren in de provinciale weg N525 vanaf 0.047 t/m 0.4, verzonden 9 april 2025, zaaknummer 2387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in de gemeente Laren in de provinciale weg N525 vanaf 0.047 t/m 0.4.</text:p>
            <text:p text:style-name="common-al">De vergunning is geregistreerd onder kenmerk: 238741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00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0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0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in de gemeente Laren in de provinciale weg N525 vanaf 0.047 t/m 0.4, verzonden 9 april 2025, zaaknummer 2387414</meta:user-defined>
    <meta:user-defined meta:name="DCTERMS.W3CDTF/DCTERMS.available">2025-04-14</meta:user-defined>
    <meta:user-defined meta:name="DCTERMS.W3CDTF/OVERHEIDop.jaargang">2025</meta:user-defined>
    <meta:user-defined meta:name="OVERHEIDop.publicationIssue">6005</meta:user-defined>
    <meta:user-defined meta:name="OVERHEIDop.PrbID/DC.identifier">prb-2025-6005</meta:user-defined>
    <meta:user-defined meta:name="OVERHEIDop.versieInformatie"/>
  </office:meta>
</office:document-meta>
</file>